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margin-left="-0.0618in">
        <style:tab-stops/>
      </style:paragraph-properties>
      <style:text-properties style:font-name="標楷體" style:font-name-asian="標楷體" fo:font-weight="bold" style:font-weight-asian="bold" fo:font-size="20pt" style:font-size-asian="20pt"/>
    </style:style>
    <style:style style:name="P3" style:parent-style-name="內文" style:family="paragraph">
      <style:paragraph-properties fo:text-align="center" fo:margin-left="-0.0618in">
        <style:tab-stops/>
      </style:paragraph-properties>
      <style:text-properties style:font-name="標楷體" style:font-name-asian="標楷體" fo:font-weight="bold" style:font-weight-asian="bold" fo:font-size="20pt" style:font-size-asian="20pt"/>
    </style:style>
    <style:style style:name="P4" style:parent-style-name="內文" style:family="paragraph">
      <style:paragraph-properties fo:margin-left="0.8333in" fo:text-indent="-0.8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text-properties style:font-name="標楷體" style:font-name-asian="標楷體" fo:font-size="10pt" style:font-size-asian="10pt" style:font-size-complex="10pt"/>
    </style:style>
    <style:style style:name="P16" style:parent-style-name="內文" style:family="paragraph">
      <style:paragraph-properties fo:text-inden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line-height="150%" fo:margin-left="0.3333in" fo:text-indent="-0.3333in">
        <style:tab-stops/>
      </style:paragraph-properties>
      <style:text-properties style:font-name="標楷體" style:font-name-asian="標楷體"/>
    </style:style>
    <style:style style:name="P73" style:parent-style-name="內文" style:family="paragraph">
      <style:paragraph-properties style:snap-to-layout-grid="false" fo:line-height="150%" fo:margin-left="0.5833in" fo:text-indent="0.3888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style:snap-to-layout-grid="false" fo:line-height="150%"/>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line-height="150%"/>
      <style:text-properties style:font-name="標楷體" style:font-name-asian="標楷體" fo:font-size="14pt" style:font-size-asian="14pt"/>
    </style:style>
    <style:style style:name="P83" style:parent-style-name="內文" style:family="paragraph">
      <style:paragraph-properties style:snap-to-layout-grid="false" fo:line-height="150%"/>
      <style:text-properties style:font-name="標楷體" style:font-name-asian="標楷體" fo:font-size="14pt" style:font-size-asian="14pt"/>
    </style:style>
    <style:style style:name="P84" style:parent-style-name="內文" style:family="paragraph">
      <style:paragraph-properties style:snap-to-layout-grid="false" fo:line-height="150%"/>
      <style:text-properties style:font-name="標楷體" style:font-name-asian="標楷體" fo:font-size="14pt" style:font-size-asian="14pt"/>
    </style:style>
    <style:style style:name="P85" style:parent-style-name="內文" style:family="paragraph">
      <style:paragraph-properties style:snap-to-layout-grid="false" fo:line-height="150%"/>
      <style:text-properties style:font-name="標楷體" style:font-name-asian="標楷體" fo:font-size="14pt" style:font-size-asian="14pt"/>
    </style:style>
    <style:style style:name="P86" style:parent-style-name="內文" style:family="paragraph">
      <style:paragraph-properties style:snap-to-layout-grid="false" fo:line-height="150%"/>
      <style:text-properties style:font-name="標楷體" style:font-name-asian="標楷體" fo:font-size="14pt" style:font-size-asian="14pt"/>
    </style:style>
    <style:style style:name="P87" style:parent-style-name="內文" style:family="paragraph">
      <style:paragraph-properties style:snap-to-layout-grid="false" fo:text-align="justify" fo:line-height="150%" fo:text-indent="2.9166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office:automatic-styles>
  <office:body>
    <office:text text:use-soft-page-breaks="true">
      <text:p text:style-name="P1">臺北市____________學校</text:p>
      <text:p text:style-name="P3">支持性就業家長同意書</text:p>
      <text:p text:style-name="P4"><text:span text:style-name="T5">（</text:span><text:span text:style-name="T6">注意事項：本表適用於參加</text:span><text:span text:style-name="T7">臺北市勞動力重建運用處</text:span><text:span text:style-name="T8">針對高三</text:span><text:span text:style-name="T9">上學期</text:span><text:span text:style-name="T10">應屆畢業身心障礙學生提前開案之</text:span><text:span text:style-name="T11">支持性</text:span><text:span text:style-name="T12">就業</text:span><text:span text:style-name="T13">之學生，並於學生進入職場前，由家長填寫</text:span><text:span text:style-name="T14">。）</text:span></text:p>
      <text:p text:style-name="P15"/>
      <text:p text:style-name="P16"><text:span text:style-name="T17">茲同意本人子</text:span><text:span text:style-name="T18">弟</text:span><text:span text:style-name="T19"><text:s text:c="16"/>參加</text:span><text:span text:style-name="T20">臺北市勞動力重建運用處</text:span><text:span text:style-name="T21">針對高三下應屆畢業身心障礙學生提前開案之</text:span><text:span text:style-name="T22">支持性</text:span><text:span text:style-name="T23">就業服務</text:span><text:span text:style-name="T24">（即</text:span><text:span text:style-name="T25">一般性職場就業</text:span><text:span text:style-name="T26">）</text:span><text:span text:style-name="T27">，</text:span><text:span text:style-name="T28">本人願意配合</text:span><text:span text:style-name="T29">臺北市勞動力重建運用處</text:span><text:span text:style-name="T30">如下</text:span><text:span text:style-name="T31">要求事項</text:span><text:span text:style-name="T32">：</text:span></text:p>
      <text:p text:style-name="P33"/>
      <text:list text:style-name="LFO1" text:continue-numbering="true">
        <text:list-item>
          <text:p text:style-name="P34"><text:span text:style-name="T35">接受</text:span><text:span text:style-name="T36">臺北市勞動力重建運用處支持性</text:span><text:span text:style-name="T37">就業服務</text:span><text:span text:style-name="T38">期間，</text:span><text:span text:style-name="T39">本人</text:span><text:span text:style-name="T40">願意</text:span><text:span text:style-name="T41">協助督促子弟</text:span><text:span text:style-name="T42">配合</text:span><text:span text:style-name="T43">校方、</text:span><text:span text:style-name="T44">臺北市勞動力重建運用處</text:span><text:span text:style-name="T45">就業服務員以及就業職場雇主</text:span><text:span text:style-name="T46">之</text:span><text:span text:style-name="T47">輔導。</text:span></text:p>
        </text:list-item>
        <text:list-item>
          <text:p text:style-name="P48">就業地點往返之交通本人自行負責。</text:p>
        </text:list-item>
        <text:list-item>
          <text:p text:style-name="P49">若有就業職場意外事件，本人願意與校方、臺北市勞動力重建運用處就業服務員以及就業職場雇主合作共同處理。</text:p>
        </text:list-item>
      </text:list>
      <text:p text:style-name="P50"><text:span text:style-name="T51"><text:s text:c="3"/>(緊急事件聯絡人:</text:span><text:span text:style-name="T52"><text:s text:c="12"/></text:span><text:span text:style-name="T53">，電話:</text:span><text:span text:style-name="T54"><text:s text:c="20"/></text:span><text:span text:style-name="T55">)</text:span></text:p>
      <text:p text:style-name="P56">4.<text:s/>若子弟不願意聽從就業服務員指導而產生不當行為時，本人同意子弟暫停支持性就業服務，返回學校上課，繼續加強職業教育訓練。</text:p>
      <text:p text:style-name="P57">5. 本人會適時紓解子弟工作壓力與挫折，並於非假日且非上班時段注意子弟之安全，同時妥善安排其活動。</text:p>
      <text:p text:style-name="P58"><text:span text:style-name="T59">6</text:span><text:span text:style-name="T60">.<text:s/></text:span><text:span text:style-name="T61">接受</text:span><text:span text:style-name="T62">臺北市勞動力重建運用處支持性</text:span><text:span text:style-name="T63">服務</text:span><text:span text:style-name="T64">及</text:span><text:span text:style-name="T65">安排</text:span><text:span text:style-name="T66">之</text:span><text:span text:style-name="T67">工時</text:span><text:span text:style-name="T68">（每週至少20小時）</text:span><text:span text:style-name="T69">，其工作時</text:span><text:span text:style-name="T70">段</text:span><text:span text:style-name="T71">將依職場狀況而訂（即全天或半天〉為主。</text:span></text:p>
      <text:p text:style-name="P72"/>
      <text:p text:style-name="P73"><text:span text:style-name="T74">此</text:span><text:span text:style-name="T75"><text:tab/></text:span><text:span text:style-name="T76"><text:tab/>致</text:span></text:p>
      <text:p text:style-name="P77"><text:span text:style-name="T78">臺北市</text:span><text:span text:style-name="T79"><text:s text:c="13"/></text:span><text:span text:style-name="T80">學校</text:span><text:span text:style-name="T81"><text:s text:c="3"/></text:span></text:p>
      <text:p text:style-name="P82">臺北市勞動力重建運用處<text:s text:c="22"/><text:s/><text:s/></text:p>
      <text:p text:style-name="P83"><text:s text:c="30"/>家長（監護人）：<text:s/><text:s text:c="9"/>簽章</text:p>
      <text:p text:style-name="P84"><text:s text:c="30"/>聯絡電話：(日)________________</text:p>
      <text:p text:style-name="P85"><text:s text:c="40"/>(夜)_______________</text:p>
      <text:p text:style-name="P86"><text:s text:c="40"/>手機 ______________<text:s text:c="12"/></text:p>
      <text:p text:style-name="P87"><text:span text:style-name="T88">中華民國：___</text:span><text:span text:style-name="T89">__</text:span><text:span text:style-name="T90">年___</text:span><text:span text:style-name="T91">_</text:span><text:span text:style-name="T92">月___</text:span><text:span text:style-name="T93">_</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5.875in" svg:y="-0.17847in" svg:width="0.75208in" svg:height="0.375in" style:rel-width="scale" style:rel-height="scale"><draw:text-box><text:p text:style-name="P2">表2-3</text:p></draw:text-box><svg:title/><svg:desc/></draw:frame></text:p>
      </style:header>
      <style:footer>
        <text:p text:style-name="頁尾"><text:s text:c="72"/>家長同意書</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                 學校</dc:title>
    <dc:description/>
    <dc:subject/>
    <meta:initial-creator>jennifer</meta:initial-creator>
    <dc:creator>Gordon Tsai</dc:creator>
    <meta:creation-date>2025-05-05T07:58:00Z</meta:creation-date>
    <dc:date>2025-05-05T07:58:00Z</dc:date>
    <meta:print-date>2006-10-12T07:35:00Z</meta:print-date>
    <meta:template xlink:href="Normal" xlink:type="simple"/>
    <meta:editing-cycles>2</meta:editing-cycles>
    <meta:editing-duration>PT0S</meta:editing-duration>
    <meta:document-statistic meta:page-count="1" meta:paragraph-count="1" meta:word-count="131" meta:character-count="883" meta:row-count="6" meta:non-whitespace-character-count="753"/>
  </office:meta>
</office:document-meta>
</file>