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0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list-format-name="NLF2" style:num-format="1">
        <style:list-level-properties text:space-before="0.5298in" text:min-label-width="0.1965in" text:list-level-position-and-space-mode="label-alignment">
          <style:list-level-label-alignment text:label-followed-by="listtab" fo:margin-left="0.7263in" fo:text-indent="-0.196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text:style-name="WW_CharLFO8LVL1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5" style:num-format="一, 十, 一百(繁), ...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</text:list-level-style-number>
      <text:list-level-style-bullet text:level="2" text:style-name="WW_CharLFO2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list-format-name="NLF6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bullet text:level="2" text:style-name="WW_CharLFO24LVL2" text:bullet-char="◎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標楷體"/>
      </text:list-level-style-bullet>
      <text:list-level-style-bullet text:level="3" text:style-name="WW_CharLFO2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fo:letter-spacing="-0.0069in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12" style:parent-style-name="內文" style:family="paragraph">
      <style:paragraph-properties fo:margin-top="0.25in" fo:line-height="0.3472in" fo:margin-left="0.1958in" fo:text-indent="-0.01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0" style:parent-style-name="內文" style:family="paragraph">
      <style:paragraph-properties fo:line-height="0.3472in" fo:margin-left="0.87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olumn36" style:family="table-column">
      <style:table-column-properties style:column-width="0.4722in"/>
    </style:style>
    <style:style style:name="TableColumn37" style:family="table-column">
      <style:table-column-properties style:column-width="2.1256in"/>
    </style:style>
    <style:style style:name="TableColumn38" style:family="table-column">
      <style:table-column-properties style:column-width="0.6694in"/>
    </style:style>
    <style:style style:name="TableColumn39" style:family="table-column">
      <style:table-column-properties style:column-width="0.6694in"/>
    </style:style>
    <style:style style:name="TableColumn40" style:family="table-column">
      <style:table-column-properties style:column-width="0.6694in"/>
    </style:style>
    <style:style style:name="TableColumn41" style:family="table-column">
      <style:table-column-properties style:column-width="0.6694in"/>
    </style:style>
    <style:style style:name="TableColumn42" style:family="table-column">
      <style:table-column-properties style:column-width="0.6694in"/>
    </style:style>
    <style:style style:name="TableColumn43" style:family="table-column">
      <style:table-column-properties style:column-width="0.6694in"/>
    </style:style>
    <style:style style:name="TableColumn44" style:family="table-column">
      <style:table-column-properties style:column-width="0.6694in"/>
    </style:style>
    <style:style style:name="Table35" style:family="table">
      <style:table-properties style:width="7.284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472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end" fo:line-height="0.2777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fo:text-align="center" fo:margin-top="0.1666in" fo:margin-left="-0.0986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fo:color="#FF0000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color="#FF0000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fo:font-weight="bold" style:font-weight-asian="bold" style:font-weight-complex="bold" fo:background-color="#FFFFFF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Wingdings" style:font-name-asian="Wingdings" style:font-name-complex="Wingdings"/>
    </style:style>
    <style:style style:name="T3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【附件1】</text:span></text:p>
      <text:p text:style-name="P5">臺北市114學年度身心障礙學生十二年就學安置高級中等學校</text:p>
      <text:p text:style-name="P6"><text:span text:style-name="T7">第</text:span><text:span text:style-name="T8">1</text:span><text:span text:style-name="T9">場</text:span><text:span text:style-name="T10">家長說明會<text:s/></text:span><text:span text:style-name="T11">家長及學生報名表</text:span></text:p>
      <text:p text:style-name="P12"><text:span text:style-name="T13">請填寫：報名</text:span><text:span text:style-name="T14">學校</text:span><text:span text:style-name="T15">：</text:span><text:span text:style-name="T16"><text:s text:c="16"/></text:span><text:span text:style-name="T17">區</text:span><text:span text:style-name="T18"><text:s text:c="16"/></text:span><text:span text:style-name="T19">國中</text:span></text:p>
      <text:p text:style-name="P20"><text:span text:style-name="T21">或報名家長協會：</text:span><text:span text:style-name="T22"><text:s text:c="28"/></text:span></text:p>
      <text:p text:style-name="P23"><text:span text:style-name="T24">◎</text:span><text:span text:style-name="T25">辦理</text:span><text:span text:style-name="T26">時間：11</text:span><text:span text:style-name="T27">3</text:span><text:span text:style-name="T28">年11月</text:span><text:span text:style-name="T29">1</text:span><text:span text:style-name="T30">7</text:span><text:span text:style-name="T31">日（星期</text:span><text:span text:style-name="T32">日</text:span><text:span text:style-name="T33">）上午9時至下午4時30分</text:span></text:p>
      <text:p text:style-name="P34">◎請確實填寫報名單位、參加人員姓名、身分、報名組別及用餐需求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編號</text:p>
          </table:table-cell>
          <table:table-cell table:style-name="TableCell48" table:number-rows-spanned="2">
            <text:p text:style-name="P49">參加人員</text:p>
            <text:p text:style-name="P50">姓名</text:p>
          </table:table-cell>
          <table:table-cell table:style-name="TableCell51" table:number-columns-spanned="2">
            <text:p text:style-name="P52">身分</text:p>
          </table:table-cell>
          <table:covered-table-cell/>
          <table:table-cell table:style-name="TableCell53" table:number-columns-spanned="2">
            <text:p text:style-name="P54">報名組別</text:p>
          </table:table-cell>
          <table:covered-table-cell/>
          <table:table-cell table:style-name="TableCell55" table:number-columns-spanned="3">
            <text:p text:style-name="P56">用餐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家長</text:p>
          </table:table-cell>
          <table:table-cell table:style-name="TableCell62">
            <text:p text:style-name="P63">學生</text:p>
          </table:table-cell>
          <table:table-cell table:style-name="TableCell64">
            <text:p text:style-name="P65">情障組</text:p>
          </table:table-cell>
          <table:table-cell table:style-name="TableCell66">
            <text:p text:style-name="P67">學障組</text:p>
          </table:table-cell>
          <table:table-cell table:style-name="TableCell68">
            <text:p text:style-name="P69">需要</text:p>
          </table:table-cell>
          <table:table-cell table:style-name="TableCell70">
            <text:p text:style-name="P71">葷/素</text:p>
          </table:table-cell>
          <table:table-cell table:style-name="TableCell72">
            <text:p text:style-name="P73"><text:span text:style-name="T74">不需要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□</text:span></text:p>
          </table:table-cell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<text:span text:style-name="T91">□</text:span>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□</text:span>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□</text:span>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</text:span>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/text:p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/text:p>
          </table:table-cell>
        </table:table-row>
        <table:table-row table:style-name="TableRow275">
          <table:table-cell table:style-name="TableCell276">
            <text:p text:style-name="P277">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/text:p>
          </table:table-cell>
        </table:table-row>
        <table:table-row table:style-name="TableRow300">
          <table:table-cell table:style-name="TableCell301">
            <text:p text:style-name="P302">1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<text:span text:style-name="T316">□</text:span></text:p>
          </table:table-cell>
          <table:table-cell table:style-name="TableCell317">
            <text:p text:style-name="P318"><text:span text:style-name="T319">□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□</text:span></text:p>
          </table:table-cell>
        </table:table-row>
        <table:table-row table:style-name="TableRow325">
          <table:table-cell table:style-name="TableCell326">
            <text:p text:style-name="P327">1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<text:span text:style-name="T335">□</text:span></text:p>
          </table:table-cell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P340"><text:span text:style-name="T341">□</text:span></text:p>
          </table:table-cell>
          <table:table-cell table:style-name="TableCell342">
            <text:p text:style-name="P343"><text:span text:style-name="T344">□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/text:p>
          </table:table-cell>
        </table:table-row>
        <table:table-row table:style-name="TableRow350">
          <table:table-cell table:style-name="TableCell351">
            <text:p text:style-name="P352">1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□</text:p>
          </table:table-cell>
        </table:table-row>
      </table:table>
      <text:p text:style-name="P369">◎參與人員請自備環保杯筷。</text:p>
      <text:p text:style-name="P370"/>
      <text:p text:style-name="P371"><text:span text:style-name="T372">承辦人員簽章：___________________ <text:s/>連絡電話：_______________</text:span></text:p>
      <text:p text:style-name="P373"><text:span text:style-name="T374"><text:s text:c="3"/>填寫完畢請於【</text:span><text:span text:style-name="T375">11</text:span><text:span text:style-name="T376">3</text:span><text:span text:style-name="T377">年</text:span><text:span text:style-name="T378">1</text:span><text:span text:style-name="T379">1</text:span><text:span text:style-name="T380">月</text:span><text:span text:style-name="T381">5</text:span><text:span text:style-name="T382">日</text:span><text:span text:style-name="T383">（星期</text:span><text:span text:style-name="T384">二</text:span><text:span text:style-name="T385">）前】將報名表之電子檔寄至</text:span><text:span text:style-name="T386">160102@tpmr.tp.edu.tw</text:span><text:span text:style-name="T387"><text:s/>北區特教資源中心 廖文君老師</text:span></text:p>
      <text:p text:style-name="P388"><text:span text:style-name="T389"><text:s text:c="2"/>感謝您</text:span><text:span text:style-name="T390"></text:span><text:span text:style-name="T391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LVL2" style:family="text">
      <style:text-properties style:text-line-through-type="none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use-window-font-color="true" fo:font-size="12pt" style:font-size-asian="12pt" style:text-underline-type="non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9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0LVL1" style:family="text">
      <style:text-properties fo:font-size="12pt" style:font-size-asian="12pt" style:font-size-complex="12pt"/>
    </style:style>
    <style:style style:name="WW_CharLFO23LVL1" style:family="text">
      <style:text-properties style:use-window-font-color="true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use-window-font-color="true" fo:font-size="12pt" style:font-size-asian="12pt" style:font-size-complex="12pt"/>
    </style:style>
    <style:style style:name="WW_CharLFO24LVL2" style:family="text">
      <style:text-properties style:font-name="標楷體" style:font-name-asian="標楷體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0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list-format-name="NLF2" style:num-format="1">
        <style:list-level-properties text:space-before="0.5298in" text:min-label-width="0.1965in" text:list-level-position-and-space-mode="label-alignment">
          <style:list-level-label-alignment text:label-followed-by="listtab" fo:margin-left="0.7263in" fo:text-indent="-0.196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text:style-name="WW_CharLFO8LVL1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5" style:num-format="一, 十, 一百(繁), ...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</text:list-level-style-number>
      <text:list-level-style-bullet text:level="2" text:style-name="WW_CharLFO2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list-format-name="NLF6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bullet text:level="2" text:style-name="WW_CharLFO24LVL2" text:bullet-char="◎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標楷體"/>
      </text:list-level-style-bullet>
      <text:list-level-style-bullet text:level="3" text:style-name="WW_CharLFO2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96學年度國民中學身心障礙學生安置高中職家長說明會</dc:title>
    <dc:subject/>
    <meta:initial-creator>chung-ching Yeh</meta:initial-creator>
    <dc:creator>Gordon Tsai</dc:creator>
    <meta:creation-date>2025-05-05T08:18:00Z</meta:creation-date>
    <dc:date>2025-05-05T08:18:00Z</dc:date>
    <meta:print-date>2023-10-16T0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