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letter-spacing="-0.0069in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0" style:parent-style-name="內文" style:family="paragraph">
      <style:paragraph-properties fo:margin-top="0.25in" fo:line-height="0.3472in" fo:margin-left="0.1958in" fo:text-indent="-0.0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" style:parent-style-name="內文" style:family="paragraph">
      <style:paragraph-properties fo:line-height="0.3472in" fo:margin-left="0.8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27" style:family="table-column">
      <style:table-column-properties style:column-width="0.4722in"/>
    </style:style>
    <style:style style:name="TableColumn28" style:family="table-column">
      <style:table-column-properties style:column-width="2.1256in"/>
    </style:style>
    <style:style style:name="TableColumn29" style:family="table-column">
      <style:table-column-properties style:column-width="0.6694in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6694in"/>
    </style:style>
    <style:style style:name="TableColumn32" style:family="table-column">
      <style:table-column-properties style:column-width="0.6694in"/>
    </style:style>
    <style:style style:name="TableColumn33" style:family="table-column">
      <style:table-column-properties style:column-width="0.6694in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0.6694in"/>
    </style:style>
    <style:style style:name="Table26" style:family="table">
      <style:table-properties style:width="7.28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end"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center" fo:margin-top="0.1666in" fo:margin-left="-0.098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fo:font-weight="bold" style:font-weight-asian="bold" style:font-weight-complex="bold" fo:background-color="#FFFFFF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ingdings" style:font-name-asian="Wingdings" style:font-name-complex="Wingding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 fo:letter-spacing="-0.0069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 fo:line-height="0.3333in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387" style:parent-style-name="內文" style:family="paragraph">
      <style:paragraph-properties fo:margin-top="0.25in" fo:line-height="0.3472in" fo:margin-left="0.1958in" fo:text-indent="-0.01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9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95" style:parent-style-name="內文" style:family="paragraph">
      <style:paragraph-properties fo:line-height="0.3472in" fo:margin-left="0.873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3472in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04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405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408" style:family="table-column">
      <style:table-column-properties style:column-width="0.4722in"/>
    </style:style>
    <style:style style:name="TableColumn409" style:family="table-column">
      <style:table-column-properties style:column-width="1.2597in"/>
    </style:style>
    <style:style style:name="TableColumn410" style:family="table-column">
      <style:table-column-properties style:column-width="0.5513in"/>
    </style:style>
    <style:style style:name="TableColumn411" style:family="table-column">
      <style:table-column-properties style:column-width="0.5513in"/>
    </style:style>
    <style:style style:name="TableColumn412" style:family="table-column">
      <style:table-column-properties style:column-width="0.5513in"/>
    </style:style>
    <style:style style:name="TableColumn413" style:family="table-column">
      <style:table-column-properties style:column-width="0.5513in"/>
    </style:style>
    <style:style style:name="TableColumn414" style:family="table-column">
      <style:table-column-properties style:column-width="0.5513in"/>
    </style:style>
    <style:style style:name="TableColumn415" style:family="table-column">
      <style:table-column-properties style:column-width="0.5513in"/>
    </style:style>
    <style:style style:name="TableColumn416" style:family="table-column">
      <style:table-column-properties style:column-width="0.5513in"/>
    </style:style>
    <style:style style:name="TableColumn417" style:family="table-column">
      <style:table-column-properties style:column-width="0.5513in"/>
    </style:style>
    <style:style style:name="TableColumn418" style:family="table-column">
      <style:table-column-properties style:column-width="0.5513in"/>
    </style:style>
    <style:style style:name="TableColumn419" style:family="table-column">
      <style:table-column-properties style:column-width="0.5513in"/>
    </style:style>
    <style:style style:name="Table407" style:family="table">
      <style:table-properties style:width="7.2458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7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472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083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083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472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083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083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083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472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083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083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083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083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4722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083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083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4722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text-align="center" fo:margin-top="0.1666in" fo:line-height="0.2083in" fo:margin-left="-0.0986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fo:font-weight="bold" style:font-weight-asian="bold" style:font-weight-complex="bold" fo:background-color="#FFFFFF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Wingdings" style:font-name-asian="Wingdings" style:font-name-complex="Wingdings"/>
    </style:style>
    <style:style style:name="T8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附件1】</text:span></text:p>
      <text:p text:style-name="P5">臺北市114學年度身心障礙學生十二年就學安置高級中等學校</text:p>
      <text:p text:style-name="P6"><text:span text:style-name="T7">第1場</text:span><text:span text:style-name="T8">家長說明會<text:s/></text:span><text:span text:style-name="T9">家長及學生報名表</text:span></text:p>
      <text:p text:style-name="P10"><text:span text:style-name="T11">請填寫：報名</text:span><text:span text:style-name="T12">學校</text:span><text:span text:style-name="T13">：</text:span><text:span text:style-name="T14"><text:s text:c="16"/></text:span><text:span text:style-name="T15">區</text:span><text:span text:style-name="T16"><text:s text:c="16"/></text:span><text:span text:style-name="T17">國中</text:span></text:p>
      <text:p text:style-name="P18"><text:span text:style-name="T19">或報名家長協會：</text:span><text:span text:style-name="T20"><text:s text:c="28"/></text:span></text:p>
      <text:p text:style-name="P21"><text:span text:style-name="T22">◎</text:span><text:span text:style-name="T23">辦理</text:span><text:span text:style-name="T24">時間：113年11月2日（星期六）上午9時至下午4時30分</text:span></text:p>
      <text:p text:style-name="P25">◎請確實填寫報名單位、參加人員姓名、身分、報名組別及用餐需求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rows-spanned="2">
            <text:p text:style-name="P40">參加人員</text:p>
            <text:p text:style-name="P41">姓名</text:p>
          </table:table-cell>
          <table:table-cell table:style-name="TableCell42" table:number-columns-spanned="2">
            <text:p text:style-name="P43">身分</text:p>
          </table:table-cell>
          <table:covered-table-cell/>
          <table:table-cell table:style-name="TableCell44" table:number-columns-spanned="2">
            <text:p text:style-name="P45">報名組別</text:p>
          </table:table-cell>
          <table:covered-table-cell/>
          <table:table-cell table:style-name="TableCell46" table:number-columns-spanned="3">
            <text:p text:style-name="P47">用餐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家長</text:p>
          </table:table-cell>
          <table:table-cell table:style-name="TableCell53">
            <text:p text:style-name="P54">學生</text:p>
          </table:table-cell>
          <table:table-cell table:style-name="TableCell55">
            <text:p text:style-name="P56">情障組</text:p>
          </table:table-cell>
          <table:table-cell table:style-name="TableCell57">
            <text:p text:style-name="P58">學障組</text:p>
          </table:table-cell>
          <table:table-cell table:style-name="TableCell59">
            <text:p text:style-name="P60">需要</text:p>
          </table:table-cell>
          <table:table-cell table:style-name="TableCell61">
            <text:p text:style-name="P62">葷/素</text:p>
          </table:table-cell>
          <table:table-cell table:style-name="TableCell63">
            <text:p text:style-name="P64"><text:span text:style-name="T65">不需要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/text:p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□</text:span></text:p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/text:p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□</text:p>
          </table:table-cell>
        </table:table-row>
      </table:table>
      <text:p text:style-name="P360">◎參與人員請自備環保杯筷。</text:p>
      <text:p text:style-name="P361"/>
      <text:p text:style-name="P362"><text:span text:style-name="T363">承辦人員簽章：___________________ <text:s/>連絡電話：_______________</text:span></text:p>
      <text:p text:style-name="P364"><text:span text:style-name="T365"><text:s text:c="3"/>填寫完畢請於【</text:span><text:span text:style-name="T366">113</text:span><text:span text:style-name="T367">年</text:span><text:span text:style-name="T368">10</text:span><text:span text:style-name="T369">月</text:span><text:span text:style-name="T370">1</text:span><text:span text:style-name="T371">8</text:span><text:span text:style-name="T372">日</text:span><text:span text:style-name="T373">（星期五）前】將報名表之電子檔寄至</text:span><text:span text:style-name="T374">160102@tpmr.tp.edu.tw</text:span><text:span text:style-name="T375"><text:s/>北區特教資源中心 廖文君老師</text:span></text:p>
      <text:p text:style-name="P376"><text:span text:style-name="T377"><text:s text:c="2"/>感謝您</text:span><text:span text:style-name="T378"></text:span><text:span text:style-name="T379">！</text:span></text:p>
      <text:soft-page-break/>
      <text:p text:style-name="P380"><text:span text:style-name="T381">【附件2】</text:span></text:p>
      <text:p text:style-name="P382">臺北市114學年度身心障礙學生十二年就學安置高級中等學校</text:p>
      <text:p text:style-name="P383"><text:span text:style-name="T384">第2場</text:span><text:span text:style-name="T385">家長說明會<text:s/></text:span><text:span text:style-name="T386">家長及學生報名表</text:span></text:p>
      <text:p text:style-name="P387"><text:span text:style-name="T388">請填寫：報名</text:span><text:span text:style-name="T389">學校</text:span><text:span text:style-name="T390">：</text:span><text:span text:style-name="T391"><text:s text:c="16"/></text:span><text:span text:style-name="T392">區</text:span><text:span text:style-name="T393"><text:s text:c="16"/></text:span><text:span text:style-name="T394">國中</text:span></text:p>
      <text:p text:style-name="P395"><text:span text:style-name="T396">或報名家長協會：</text:span><text:span text:style-name="T397"><text:s text:c="28"/></text:span></text:p>
      <text:p text:style-name="P398"><text:span text:style-name="T399">◎</text:span><text:span text:style-name="T400">辦理</text:span><text:span text:style-name="T401">時間：113年11月</text:span><text:span text:style-name="T402">10</text:span><text:span text:style-name="T403">日（星期日）上午9時至下午4時30分</text:span></text:p>
      <text:p text:style-name="P404">◎請確實填寫報名單位、參加人員姓名、身分、報名組別及用餐需求。</text:p>
      <text:p text:style-name="P405"><text:span text:style-name="T406">◎如為視障、聽語障、肢病腦麻、自閉症組以外之身心障礙學生，請報名「其他障礙組」。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編號</text:p>
          </table:table-cell>
          <table:table-cell table:style-name="TableCell423" table:number-rows-spanned="2">
            <text:p text:style-name="P424">參加人員</text:p>
            <text:p text:style-name="P425">姓名</text:p>
          </table:table-cell>
          <table:table-cell table:style-name="TableCell426" table:number-columns-spanned="2">
            <text:p text:style-name="P427">身分</text:p>
          </table:table-cell>
          <table:covered-table-cell/>
          <table:table-cell table:style-name="TableCell428" table:number-columns-spanned="5">
            <text:p text:style-name="P429">報名組別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用餐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家長</text:p>
          </table:table-cell>
          <table:table-cell table:style-name="TableCell437">
            <text:p text:style-name="P438">學生</text:p>
          </table:table-cell>
          <table:table-cell table:style-name="TableCell439">
            <text:p text:style-name="P440">視障組</text:p>
          </table:table-cell>
          <table:table-cell table:style-name="TableCell441">
            <text:p text:style-name="P442">聽語障組</text:p>
          </table:table-cell>
          <table:table-cell table:style-name="TableCell443">
            <text:p text:style-name="P444">肢病腦麻</text:p>
          </table:table-cell>
          <table:table-cell table:style-name="TableCell445">
            <text:p text:style-name="P446">自閉症組</text:p>
          </table:table-cell>
          <table:table-cell table:style-name="TableCell447">
            <text:p text:style-name="P448">其他障組</text:p>
          </table:table-cell>
          <table:table-cell table:style-name="TableCell449">
            <text:p text:style-name="P450">需要</text:p>
          </table:table-cell>
          <table:table-cell table:style-name="TableCell451">
            <text:p text:style-name="P452">葷/素</text:p>
          </table:table-cell>
          <table:table-cell table:style-name="TableCell453">
            <text:p text:style-name="P454"><text:span text:style-name="T455">不需要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/text:span>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pan text:style-name="T552">□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□</text:span>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/text:p>
          </table:table-cell>
          <table:table-cell table:style-name="TableCell566">
            <text:p text:style-name="P567"><text:span text:style-name="T568">□</text:span></text:p>
          </table:table-cell>
          <table:table-cell table:style-name="TableCell569">
            <text:p text:style-name="P570"><text:span text:style-name="T571">□</text:span></text:p>
          </table:table-cell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<text:span text:style-name="T583">□</text:span></text:p>
          </table:table-cell>
          <table:table-cell table:style-name="TableCell584">
            <text:p text:style-name="P585"><text:span text:style-name="T586">□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/text:p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□</text:span></text:p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<text:span text:style-name="T614">□</text:span></text:p>
          </table:table-cell>
          <table:table-cell table:style-name="TableCell615">
            <text:p text:style-name="P616"><text:span text:style-name="T617">□</text:span></text:p>
          </table:table-cell>
          <table:table-cell table:style-name="TableCell618">
            <text:p text:style-name="P619"><text:span text:style-name="T620">□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/text:p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□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<text:span text:style-name="T648">□</text:span></text:p>
          </table:table-cell>
          <table:table-cell table:style-name="TableCell649">
            <text:p text:style-name="P650"><text:span text:style-name="T651">□</text:span>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/text:p>
          </table:table-cell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<text:span text:style-name="T682">□</text:span></text:p>
          </table:table-cell>
          <table:table-cell table:style-name="TableCell683">
            <text:p text:style-name="P684"><text:span text:style-name="T685">□</text:span></text:p>
          </table:table-cell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□</text:span>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□</text:span></text:p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><text:span text:style-name="T722">□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□</text:span></text:p>
          </table:table-cell>
        </table:table-row>
        <table:table-row table:style-name="TableRow728">
          <table:table-cell table:style-name="TableCell729">
            <text:p text:style-name="P730">9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□</text:span></text:p>
          </table:table-cell>
        </table:table-row>
        <table:table-row table:style-name="TableRow762">
          <table:table-cell table:style-name="TableCell763">
            <text:p text:style-name="P764">1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<text:span text:style-name="T778">□</text:span></text:p>
          </table:table-cell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<text:span text:style-name="T784">□</text:span></text:p>
          </table:table-cell>
          <table:table-cell table:style-name="TableCell785">
            <text:p text:style-name="P786"><text:span text:style-name="T787">□</text:span></text:p>
          </table:table-cell>
          <table:table-cell table:style-name="TableCell788">
            <text:p text:style-name="P789"><text:span text:style-name="T790">□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□</text:span></text:p>
          </table:table-cell>
        </table:table-row>
        <table:table-row table:style-name="TableRow796">
          <table:table-cell table:style-name="TableCell797">
            <text:p text:style-name="P798">1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□</text:p>
          </table:table-cell>
        </table:table-row>
      </table:table>
      <text:p text:style-name="P821">◎參與人員請自備環保杯筷。</text:p>
      <text:p text:style-name="P822"/>
      <text:p text:style-name="P823"><text:span text:style-name="T824">承辦人員簽章：___________________ <text:s/>連絡電話：_______________</text:span></text:p>
      <text:p text:style-name="P825"><text:span text:style-name="T826"><text:s text:c="3"/>填寫完畢請於【</text:span><text:span text:style-name="T827">113</text:span><text:span text:style-name="T828">年</text:span><text:span text:style-name="T829">10</text:span><text:span text:style-name="T830">月</text:span><text:span text:style-name="T831">18</text:span><text:span text:style-name="T832">日（星期五）前】將報名表之電子檔寄至</text:span><text:span text:style-name="T833">160102@tpmr.tp.edu.tw</text:span><text:span text:style-name="T834"><text:s/></text:span><text:span text:style-name="T835">北區特教資源中心 廖文君老師</text:span></text:p>
      <text:p text:style-name="P836"><text:span text:style-name="T837"><text:s text:c="2"/>感謝您</text:span><text:span text:style-name="T838"></text:span><text:span text:style-name="T839">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Gordon Tsai</dc:creator>
    <meta:creation-date>2025-05-05T08:22:00Z</meta:creation-date>
    <dc:date>2025-05-05T08:22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