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 fo:text-indent="0.1944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4.1729in" style:use-optimal-column-width="false"/>
    </style:style>
    <style:style style:name="TableColumn40" style:family="table-column">
      <style:table-column-properties style:column-width="0.6152in" style:use-optimal-column-width="false"/>
    </style:style>
    <style:style style:name="TableColumn41" style:family="table-column">
      <style:table-column-properties style:column-width="1.7472in" style:use-optimal-column-width="false"/>
    </style:style>
    <style:style style:name="Table37" style:family="table">
      <style:table-properties style:width="7.1604in" fo:margin-left="0in" table:align="center"/>
    </style:style>
    <style:style style:name="TableRow42" style:family="table-row">
      <style:table-row-properties style:min-row-height="0.5486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52" style:family="table-row">
      <style:table-row-properties style:min-row-height="0.6381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61" style:family="table-row">
      <style:table-row-properties style:min-row-height="0.611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78" style:family="table-row">
      <style:table-row-properties style:min-row-height="0.526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88" style:family="table-row">
      <style:table-row-properties style:min-row-height="0.573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97" style:family="table-row">
      <style:table-row-properties style:min-row-height="0.606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06" style:family="table-row">
      <style:table-row-properties style:min-row-height="0.258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3" style:family="table-row">
      <style:table-row-properties style:min-row-height="0.515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638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45" style:family="table-row">
      <style:table-row-properties style:min-row-height="0.515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65" style:family="table-row">
      <style:table-row-properties style:min-row-height="0.258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fo:margin-top="0.125in" fo:margin-left="0.3937in" fo:text-indent="0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1.4965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6in" svg:y="-0.375in" svg:width="0.625in" svg:height="0.375in" style:rel-width="scale" style:rel-height="scale"><draw:text-box><text:p text:style-name="內文">表2</text:p></draw:text-box><svg:title/><svg:desc/></draw:frame></text:span><text:span text:style-name="T3">臺北市</text:span><text:span text:style-name="T4">11</text:span><text:span text:style-name="T5">4</text:span><text:span text:style-name="T6">學</text:span><text:span text:style-name="T7">年</text:span><text:span text:style-name="T8">度</text:span><text:span text:style-name="T9">高中職</text:span><text:span text:style-name="T10">參加</text:span><text:span text:style-name="T11">臺北市勞動力重建運用處</text:span></text:p>
      <text:p text:style-name="P12"><text:span text:style-name="T13">針對高三上</text:span><text:span text:style-name="T14">學期</text:span><text:span text:style-name="T15">應屆畢業身心障礙學生提前開案服務</text:span><text:span text:style-name="T16">報名資料</text:span><text:span text:style-name="T17">檢</text:span><text:span text:style-name="T18">核表</text:span></text:p>
      <text:p text:style-name="P19"><text:span text:style-name="T20">學生姓名：</text:span><text:span text:style-name="T21">________</text:span><text:span text:style-name="T22"><text:s/></text:span><text:span text:style-name="T23"><text:s/></text:span><text:span text:style-name="T24">就讀學校：</text:span><text:span text:style-name="T25">________</text:span><text:span text:style-name="T26"><text:s text:c="2"/></text:span><text:span text:style-name="T27">填寫教師：</text:span><text:span text:style-name="T28">____________</text:span></text:p>
      <text:p text:style-name="P29"><text:span text:style-name="T30">導師聯絡方式</text:span><text:span text:style-name="T31"><text:s text:c="3"/></text:span><text:span text:style-name="T32">電話：</text:span><text:span text:style-name="T33"><text:s text:c="12"/></text:span><text:span text:style-name="T34"><text:s text:c="2"/>E-mail</text:span><text:span text:style-name="T35">：</text:span><text:span text:style-name="T36"><text:s text:c="17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<text:s/>目</text:p>
          </table:table-cell>
          <table:table-cell table:style-name="TableCell45">
            <text:p text:style-name="P46">資<text:s text:c="2"/>料<text:s text:c="2"/>內<text:s text:c="2"/>容</text:p>
          </table:table-cell>
          <table:table-cell table:style-name="TableCell47">
            <text:p text:style-name="P48">繳交</text:p>
            <text:p text:style-name="P49">項目</text:p>
          </table:table-cell>
          <table:table-cell table:style-name="TableCell50">
            <text:p text:style-name="P51">備<text:s text:c="2"/>註</text:p>
          </table:table-cell>
        </table:table-row>
        <table:table-row table:style-name="TableRow52">
          <table:table-cell table:style-name="TableCell53">
            <text:p text:style-name="P54">一</text:p>
          </table:table-cell>
          <table:table-cell table:style-name="TableCell55">
            <text:p text:style-name="P56">身心障礙者就業轉銜資料表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身心障礙</text:span><text:span text:style-name="T67">證明</text:span><text:span text:style-name="T68">正反面</text:span><text:span text:style-name="T69">影本</text:span><text:span text:style-name="T70">(</text:span><text:span text:style-name="T71">表</text:span><text:span text:style-name="T72">2-1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高三上之個別化教育計畫（IEP）/</text:p>
            <text:p text:style-name="P83">轉銜計畫（ITP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四</text:p>
          </table:table-cell>
          <table:table-cell table:style-name="TableCell91">
            <text:p text:style-name="P92">學生工作能力檢核表(表2-2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五</text:p>
          </table:table-cell>
          <table:table-cell table:style-name="TableCell100">
            <text:p text:style-name="P101">支持性就業家長同意書(表2-3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>
            <text:p text:style-name="P110">學生職場實習相關資料</text:p>
            <text:p text:style-name="P111">□實習計畫<text:s text:c="5"/><text:s text:c="2"/><text:s/>□職場實習日誌或評估表</text:p>
            <text:p text:style-name="P112"><text:span text:style-name="T113">□</text:span><text:span text:style-name="T114">實習職場簽到表</text:span><text:span text:style-name="T115"><text:s text:c="2"/></text:span><text:span text:style-name="T116">□其他</text:span><text:span text:style-name="T117"><text:s text:c="10"/></text:span><text:span text:style-name="T118"><text:s text:c="6"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七</text:p>
          </table:table-cell>
          <table:table-cell table:style-name="TableCell126">
            <text:p text:style-name="P127">相關評估報告</text:p>
            <text:p text:style-name="P128">□職業輔導評量報告</text:p>
            <text:p text:style-name="P129"><text:span text:style-name="T130">□</text:span><text:span text:style-name="T131">其他</text:span><text:span text:style-name="T132">1</text:span><text:span text:style-name="T133">：</text:span><text:span text:style-name="T134"><text:s text:c="13"/></text:span><text:span text:style-name="T135"><text:s text:c="14"/></text:span></text:p>
            <text:p text:style-name="P136"><text:span text:style-name="T137">□其他</text:span><text:span text:style-name="T138">2</text:span><text:span text:style-name="T139">：</text:span><text:span text:style-name="T140"><text:s text:c="27"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八</text:p>
          </table:table-cell>
          <table:table-cell table:style-name="TableCell148">
            <text:p text:style-name="P149">慢性精神病患適合就業安置之證明文件</text:p>
            <text:p text:style-name="P150">□精神障礙者職業訓練及就業服務醫療諮詢單</text:p>
            <text:p text:style-name="P151"><text:span text:style-name="T152">□</text:span><text:span text:style-name="T153">情緒問題相關輔導紀錄表</text:span><text:span text:style-name="T154">（</text:span><text:span text:style-name="T155">表</text:span><text:span text:style-name="T156">2-4</text:span><text:span text:style-name="T157">）</text:span></text:p>
            <text:p text:style-name="P158"><text:span text:style-name="T159">□其他</text:span><text:span text:style-name="T160"><text:s text:c="27"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九</text:p>
          </table:table-cell>
          <table:table-cell table:style-name="TableCell168">
            <text:p text:style-name="P169">其<text:s text:c="8"/>他</text:p>
            <text:p text:style-name="P170">□在校所上的職業類科課程表</text:p>
            <text:p text:style-name="P171">□學校重要活動行事曆</text:p>
            <text:p text:style-name="P172">□家長期望調查表</text:p>
            <text:p text:style-name="P173">□其他____________________________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list text:style-name="LFO1" text:continue-numbering="true">
        <text:list-item>
          <text:p text:style-name="P178">注意事項：1.送件時請將繳交資料依項目次序排列。</text:p>
        </text:list-item>
      </text:list>
      <text:p text:style-name="P179"><text:span text:style-name="T180">2.</text:span><text:span text:style-name="T181">請依繳交資料於繳交</text:span><text:span text:style-name="T182">項目</text:span><text:span text:style-name="T183">欄中自行打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學年度公私立高中職身心障礙學生</dc:title>
    <dc:description/>
    <dc:subject/>
    <meta:initial-creator>jennifer</meta:initial-creator>
    <dc:creator>Kevin Chen</dc:creator>
    <meta:creation-date>2025-11-12T07:31:00Z</meta:creation-date>
    <dc:date>2025-11-12T07:31:00Z</dc:date>
    <meta:print-date>2011-10-14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