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1347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0368in"/>
    </style:style>
    <style:style style:name="TableColumn20" style:family="table-column">
      <style:table-column-properties style:column-width="0.1083in"/>
    </style:style>
    <style:style style:name="TableColumn21" style:family="table-column">
      <style:table-column-properties style:column-width="0.0756in"/>
    </style:style>
    <style:style style:name="TableColumn22" style:family="table-column">
      <style:table-column-properties style:column-width="0.0763in"/>
    </style:style>
    <style:style style:name="TableColumn23" style:family="table-column">
      <style:table-column-properties style:column-width="0.0361in"/>
    </style:style>
    <style:style style:name="TableColumn24" style:family="table-column">
      <style:table-column-properties style:column-width="0.0701in"/>
    </style:style>
    <style:style style:name="TableColumn25" style:family="table-column">
      <style:table-column-properties style:column-width="0.1715in"/>
    </style:style>
    <style:style style:name="TableColumn26" style:family="table-column">
      <style:table-column-properties style:column-width="0.1006in"/>
    </style:style>
    <style:style style:name="TableColumn27" style:family="table-column">
      <style:table-column-properties style:column-width="0.0208in"/>
    </style:style>
    <style:style style:name="TableColumn28" style:family="table-column">
      <style:table-column-properties style:column-width="0.1361in"/>
    </style:style>
    <style:style style:name="TableColumn29" style:family="table-column">
      <style:table-column-properties style:column-width="0.1145in"/>
    </style:style>
    <style:style style:name="TableColumn30" style:family="table-column">
      <style:table-column-properties style:column-width="0.0763in"/>
    </style:style>
    <style:style style:name="TableColumn31" style:family="table-column">
      <style:table-column-properties style:column-width="0.2125in"/>
    </style:style>
    <style:style style:name="TableColumn32" style:family="table-column">
      <style:table-column-properties style:column-width="0.1034in"/>
    </style:style>
    <style:style style:name="TableColumn33" style:family="table-column">
      <style:table-column-properties style:column-width="0.0361in"/>
    </style:style>
    <style:style style:name="TableColumn34" style:family="table-column">
      <style:table-column-properties style:column-width="0.0298in"/>
    </style:style>
    <style:style style:name="TableColumn35" style:family="table-column">
      <style:table-column-properties style:column-width="0.0229in"/>
    </style:style>
    <style:style style:name="TableColumn36" style:family="table-column">
      <style:table-column-properties style:column-width="0.1958in"/>
    </style:style>
    <style:style style:name="TableColumn37" style:family="table-column">
      <style:table-column-properties style:column-width="0.1138in"/>
    </style:style>
    <style:style style:name="TableColumn38" style:family="table-column">
      <style:table-column-properties style:column-width="0.0687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1395in"/>
    </style:style>
    <style:style style:name="TableColumn41" style:family="table-column">
      <style:table-column-properties style:column-width="0.0756in"/>
    </style:style>
    <style:style style:name="TableColumn42" style:family="table-column">
      <style:table-column-properties style:column-width="0.1138in"/>
    </style:style>
    <style:style style:name="TableColumn43" style:family="table-column">
      <style:table-column-properties style:column-width="0.1027in"/>
    </style:style>
    <style:style style:name="TableColumn44" style:family="table-column">
      <style:table-column-properties style:column-width="0.0493in"/>
    </style:style>
    <style:style style:name="TableColumn45" style:family="table-column">
      <style:table-column-properties style:column-width="0.0208in"/>
    </style:style>
    <style:style style:name="TableColumn46" style:family="table-column">
      <style:table-column-properties style:column-width="0.268in"/>
    </style:style>
    <style:style style:name="TableColumn47" style:family="table-column">
      <style:table-column-properties style:column-width="0.0937in"/>
    </style:style>
    <style:style style:name="TableColumn48" style:family="table-column">
      <style:table-column-properties style:column-width="0.0291in"/>
    </style:style>
    <style:style style:name="TableColumn49" style:family="table-column">
      <style:table-column-properties style:column-width="0.3375in"/>
    </style:style>
    <style:style style:name="TableColumn50" style:family="table-column">
      <style:table-column-properties style:column-width="0.0173in"/>
    </style:style>
    <style:style style:name="TableColumn51" style:family="table-column">
      <style:table-column-properties style:column-width="0.0736in"/>
    </style:style>
    <style:style style:name="TableColumn52" style:family="table-column">
      <style:table-column-properties style:column-width="0.1631in"/>
    </style:style>
    <style:style style:name="TableColumn53" style:family="table-column">
      <style:table-column-properties style:column-width="0.4208in"/>
    </style:style>
    <style:style style:name="TableColumn54" style:family="table-column">
      <style:table-column-properties style:column-width="1.0583in"/>
    </style:style>
    <style:style style:name="Table8" style:family="table">
      <style:table-properties style:width="6.5902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65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20" style:family="table-row">
      <style:table-row-properties style:min-row-height="0.2506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54" style:family="table-row">
      <style:table-row-properties style:min-row-height="0.2506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9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P293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95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97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P30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0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3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3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8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3" style:family="table-cell">
      <style:table-cell-properties fo:border="0.0069in solid #000000" fo:background-color="#EEEEEE" style:writing-mode="lr-tb" fo:padding-top="0.025in" fo:padding-left="0.025in" fo:padding-bottom="0.025in" fo:padding-right="0.02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5" style:family="table-cell">
      <style:table-cell-properties fo:border="0.0069in solid #000000" fo:background-color="#EEEEEE" style:writing-mode="lr-tb" fo:padding-top="0.025in" fo:padding-left="0.025in" fo:padding-bottom="0.025in" fo:padding-right="0.02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7" style:family="table-cell">
      <style:table-cell-properties fo:border="0.0069in solid #000000" fo:background-color="#EEEEEE" style:writing-mode="lr-tb" fo:padding-top="0.025in" fo:padding-left="0.025in" fo:padding-bottom="0.025in" fo:padding-right="0.02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9" style:family="table-cell">
      <style:table-cell-properties fo:border="0.0069in solid #000000" fo:background-color="#EEEEEE" style:writing-mode="lr-tb" fo:padding-top="0.025in" fo:padding-left="0.025in" fo:padding-bottom="0.025in" fo:padding-right="0.02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05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07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11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2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3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3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39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4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4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fo:padding-top="0.025in" fo:padding-left="0.025in" fo:padding-bottom="0.025in" fo:padding-right="0.025in"/>
    </style:style>
    <style:style style:name="P449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450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452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453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454" style:parent-style-name="內文" style:family="paragraph">
      <style:paragraph-properties fo:widows="2" fo:orphans="2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61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63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64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0.2083in"/>
    </style:style>
    <style:style style:name="TableCell468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69" style:parent-style-name="內文" style:family="paragraph">
      <style:paragraph-properties fo:widows="2" fo:orphans="2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72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line-height="0.2083in"/>
    </style:style>
    <style:style style:name="TableCell477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78" style:parent-style-name="內文" style:family="paragraph">
      <style:paragraph-properties fo:widows="2" fo:orphans="2" fo:line-height="0.2083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81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line-height="0.2083in"/>
    </style:style>
    <style:style style:name="TableCell486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87" style:parent-style-name="內文" style:family="paragraph">
      <style:paragraph-properties fo:widows="2" fo:orphans="2" fo:line-height="0.2083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90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fo:line-height="0.2083in"/>
    </style:style>
    <style:style style:name="TableCell495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496" style:parent-style-name="內文" style:family="paragraph">
      <style:paragraph-properties fo:widows="2" fo:orphans="2" fo:line-height="0.2083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99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line-height="0.2083in"/>
    </style:style>
    <style:style style:name="TableCell504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505" style:parent-style-name="內文" style:family="paragraph">
      <style:paragraph-properties fo:widows="2" fo:orphans="2" fo:line-height="0.2083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508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10" style:family="table-row">
      <style:table-row-properties style:min-row-height="1.0673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line-height="0.2083in"/>
    </style:style>
    <style:style style:name="TableCell513" style:family="table-cell">
      <style:table-cell-properties fo:border="0.0138in solid #000000" fo:background-color="#EEEEEE" style:writing-mode="lr-tb" fo:padding-top="0.0166in" fo:padding-left="0.0166in" fo:padding-bottom="0.0166in" fo:padding-right="0.0166in"/>
    </style:style>
    <style:style style:name="P514" style:parent-style-name="內文" style:family="paragraph">
      <style:paragraph-properties fo:widows="2" fo:orphans="2" fo:line-height="0.2083in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517" style:family="table-cell">
      <style:table-cell-properties fo:border="0.0138in solid #000000" fo:background-color="#FFFFFF" style:writing-mode="lr-tb" fo:padding-top="0.0166in" fo:padding-left="0.0166in" fo:padding-bottom="0.0166in" fo:padding-right="0.0166in"/>
    </style:style>
    <style:style style:name="TableColumn519" style:family="table-column">
      <style:table-column-properties style:column-width="0.7673in"/>
    </style:style>
    <style:style style:name="TableColumn520" style:family="table-column">
      <style:table-column-properties style:column-width="0.7631in"/>
    </style:style>
    <style:style style:name="TableColumn521" style:family="table-column">
      <style:table-column-properties style:column-width="2.1187in"/>
    </style:style>
    <style:style style:name="Table518" style:family="table">
      <style:table-properties style:width="3.6493in" style:rel-width="100%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5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5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0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5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5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7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5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39" style:family="table-row">
      <style:table-row-properties/>
    </style:style>
    <style:style style:name="P5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1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3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5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style:vertical-align="middle" fo:padding-top="0.0166in" fo:padding-left="0.0166in" fo:padding-bottom="0.0166in" fo:padding-right="0.0166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olumn552" style:family="table-column">
      <style:table-column-properties style:column-width="2.2916in"/>
    </style:style>
    <style:style style:name="TableColumn553" style:family="table-column">
      <style:table-column-properties style:column-width="2.2916in"/>
    </style:style>
    <style:style style:name="Table551" style:family="table">
      <style:table-properties style:width="4.583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5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7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62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67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2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7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7" style:family="table-cell">
      <style:table-cell-properties fo:border="0.0138in solid #000000" fo:background-color="#FFFFFF" style:writing-mode="lr-tb" fo:padding-top="0.025in" fo:padding-left="0.025in" fo:padding-bottom="0.025in" fo:padding-right="0.025in"/>
    </style:style>
    <style:style style:name="P5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83" style:family="table-cell">
      <style:table-cell-properties fo:border="0.0069in solid #000000" fo:background-color="#EEEEEE" style:writing-mode="lr-tb" fo:padding-top="0.0166in" fo:padding-left="0.0166in" fo:padding-bottom="0.0166in" fo:padding-right="0.0166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fo:padding-top="0.0166in" fo:padding-left="0.0166in" fo:padding-bottom="0.0166in" fo:padding-right="0.0166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90" style:family="table-cell">
      <style:table-cell-properties fo:border="0.0069in solid #000000" fo:background-color="#EEEEEE" style:writing-mode="lr-tb" fo:padding-top="0.0166in" fo:padding-left="0.0166in" fo:padding-bottom="0.0166in" fo:padding-right="0.0166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.0166in" fo:padding-left="0.0166in" fo:padding-bottom="0.0166in" fo:padding-right="0.0166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94" style:family="table-row">
      <style:table-row-properties style:min-row-height="0.1673in"/>
    </style:style>
    <style:style style:name="TableCell595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97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598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99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01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02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603" style:family="table-row">
      <style:table-row-properties style:min-row-height="0.1812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05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06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08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09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610" style:family="table-row">
      <style:table-row-properties style:min-row-height="0.1062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12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13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15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16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617" style:family="table-row">
      <style:table-row-properties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19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21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623" style:family="table-row">
      <style:table-row-properties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25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627" style:family="table-row">
      <style:table-row-properties style:min-row-height="0.2361in"/>
    </style:style>
    <style:style style:name="TableCell628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2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30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31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32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33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3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35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36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37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38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3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4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43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44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45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46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47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48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49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/>
    </style:style>
    <style:style style:name="P650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651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5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4">各教育階段身心障礙學生個案轉銜服務各類資料表</text:span><text:span text:style-name="T5">(</text:span><text:span text:style-name="T6">特教通報網下載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 table:number-rows-spanned="2">
            <text:p text:style-name="P59">學生姓名</text:p>
          </table:table-cell>
          <table:covered-table-cell/>
          <table:covered-table-cell/>
          <table:covered-table-cell/>
          <table:table-cell table:style-name="TableCell60" table:number-columns-spanned="4" table:number-rows-spanned="2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 table:number-rows-spanned="2">
            <text:p text:style-name="P63">性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11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11">
            <text:p text:style-name="P8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戶籍地址</text:p>
          </table:table-cell>
          <table:covered-table-cell/>
          <table:covered-table-cell/>
          <table:covered-table-cell/>
          <table:table-cell table:style-name="TableCell94" table:number-columns-spanned="2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>
            <text:p text:style-name="P104">通訊地址</text:p>
          </table:table-cell>
          <table:covered-table-cell/>
          <table:covered-table-cell/>
          <table:covered-table-cell/>
          <table:table-cell table:style-name="TableCell105" table:number-columns-spanned="2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電子信箱</text:p>
          </table:table-cell>
          <table:covered-table-cell/>
          <table:covered-table-cell/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傳真</text:p>
          </table:table-cell>
          <table:covered-table-cell/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0">
            <text:p text:style-name="P123">學生是否領有</text:p>
            <text:p text:style-name="P124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法定代理人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聯絡電話</text:p>
          </table:table-cell>
          <table:covered-table-cell/>
          <table:covered-table-cell/>
          <table:table-cell table:style-name="TableCell140" table:number-columns-spanned="12">
            <text:p text:style-name="P141">日：<text:s/></text:p>
            <text:p text:style-name="P142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>聯絡地址</text:p>
          </table:table-cell>
          <table:covered-table-cell/>
          <table:covered-table-cell/>
          <table:covered-table-cell/>
          <table:table-cell table:style-name="TableCell148" table:number-columns-spanned="4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>監護人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12">
            <text:p text:style-name="P164">日：</text:p>
            <text:p text:style-name="P165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>聯絡地址</text:p>
          </table:table-cell>
          <table:covered-table-cell/>
          <table:covered-table-cell/>
          <table:covered-table-cell/>
          <table:table-cell table:style-name="TableCell171" table:number-columns-spanned="4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主要聯絡人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P181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聯絡電話</text:p>
          </table:table-cell>
          <table:covered-table-cell/>
          <table:covered-table-cell/>
          <table:table-cell table:style-name="TableCell186" table:number-columns-spanned="12">
            <text:p text:style-name="P187">日：<text:s/></text:p>
            <text:p text:style-name="P188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聯絡地址</text:p>
          </table:table-cell>
          <table:covered-table-cell/>
          <table:covered-table-cell/>
          <table:covered-table-cell/>
          <table:table-cell table:style-name="TableCell194" table:number-columns-spanned="4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 table:number-rows-spanned="4">
            <text:p text:style-name="P200">健康狀況</text:p>
          </table:table-cell>
          <table:covered-table-cell/>
          <table:table-cell table:style-name="TableCell201" table:number-columns-spanned="9" table:number-rows-spanned="2">
            <text:p text:style-name="P202">身高</text:p>
            <text:p text:style-name="P203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 table:number-rows-spanned="4">
            <text:p text:style-name="P205">視力</text:p>
          </table:table-cell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>裸視</text:p>
          </table:table-cell>
          <table:covered-table-cell/>
          <table:covered-table-cell/>
          <table:table-cell table:style-name="TableCell208" table:number-columns-spanned="7">
            <text:p text:style-name="P209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 table:number-rows-spanned="4">
            <text:p text:style-name="P211">色盲</text:p>
          </table:table-cell>
          <table:covered-table-cell/>
          <table:covered-table-cell/>
          <table:table-cell table:style-name="TableCell212" table:number-columns-spanned="7" table:number-rows-spanned="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4">
            <text:p text:style-name="P215">聽力</text:p>
          </table:table-cell>
          <table:covered-table-cell/>
          <table:table-cell table:style-name="TableCell216" table:number-columns-spanned="5" table:number-rows-spanned="2">
            <text:p text:style-name="P217">矯正前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左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7">
            <text:p text:style-name="P228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右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 table:style-name="TableCell239" table:number-columns-spanned="9" table:number-rows-spanned="2">
            <text:p text:style-name="P240">體重</text:p>
            <text:p text:style-name="P241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3" table:number-rows-spanned="2">
            <text:p text:style-name="P244">矯正</text:p>
          </table:table-cell>
          <table:covered-table-cell/>
          <table:covered-table-cell/>
          <table:table-cell table:style-name="TableCell245" table:number-columns-spanned="7">
            <text:p text:style-name="P246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5" table:number-rows-spanned="2">
            <text:p text:style-name="P251">矯正後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左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7">
            <text:p text:style-name="P262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右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>其他障礙</text:p>
          </table:table-cell>
          <table:covered-table-cell/>
          <table:covered-table-cell/>
          <table:covered-table-cell/>
          <table:table-cell table:style-name="TableCell276" table:number-columns-spanned="1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病名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8">
            <text:p text:style-name="P292">目前服用</text:p>
            <text:p text:style-name="P293">藥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藥物用法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對何種</text:p>
            <text:p text:style-name="P302">藥物過敏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 table:number-rows-spanned="3">
            <text:p text:style-name="P309">智力</text:p>
          </table:table-cell>
          <table:covered-table-cell/>
          <table:table-cell table:style-name="TableCell310" table:number-columns-spanned="8">
            <text:p text:style-name="P311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結果摘要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14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8">
            <text:p text:style-name="P323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結果摘要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 table:style-name="TableCell334" table:number-columns-spanned="8">
            <text:p text:style-name="P335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結果摘要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 table:number-rows-spanned="4">
            <text:p text:style-name="P346">障<text:s/>礙<text:s/>狀<text:s/>況</text:p>
          </table:table-cell>
          <table:covered-table-cell/>
          <table:table-cell table:style-name="TableCell347" table:number-columns-spanned="5">
            <text:p text:style-name="P348">致障時間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17">
            <text:p text:style-name="P352">致障時年齡：<text:s text:c="6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致障原因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 table:style-name="TableCell361" table:number-columns-spanned="5">
            <text:p text:style-name="P362">障礙部位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 table:number-columns-spanned="5">
            <text:p text:style-name="P370">障礙現況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 table:style-name="TableCell377" table:number-columns-spanned="5">
            <text:p text:style-name="P378">治療經過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5">
            <text:p text:style-name="P385">教育程度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0">
            <text:p text:style-name="P387">□不識字<text:s/>□小學<text:s/>□國中<text:s/>□高中（職）<text:s/>□大專<text:s/>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rows-spanned="3">
            <text:p text:style-name="P392">學<text:s/>歷</text:p>
          </table:table-cell>
          <table:table-cell table:style-name="TableCell393" table:number-columns-spanned="13">
            <text:p text:style-name="P3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4">
            <text:p text:style-name="P398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9">
            <text:p text:style-name="P400">是否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4">
            <text:p text:style-name="P410">年<text:s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□畢業<text:s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4">
            <text:p text:style-name="P422">年<text:s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>□畢業<text:s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4">
            <text:p text:style-name="P429">職業證照</text:p>
          </table:table-cell>
          <table:covered-table-cell/>
          <table:covered-table-cell/>
          <table:covered-table-cell/>
          <table:table-cell table:style-name="TableCell430" table:number-columns-spanned="19">
            <text:p text:style-name="P431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2">
            <text:p text:style-name="P433"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4">
            <text:p text:style-name="P438">駕駛執照</text:p>
          </table:table-cell>
          <table:covered-table-cell/>
          <table:covered-table-cell/>
          <table:covered-table-cell/>
          <table:table-cell table:style-name="TableCell439" table:number-columns-spanned="19">
            <text:p text:style-name="P440">機車駕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2">
            <text:p text:style-name="P442">汽車駕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4">
            <text:p text:style-name="P447">曾接受過的服務紀錄</text:p>
          </table:table-cell>
          <table:covered-table-cell/>
          <table:covered-table-cell/>
          <table:covered-table-cell/>
          <table:table-cell table:style-name="TableCell448" table:number-columns-spanned="41">
            <text:p text:style-name="P449">（1）經濟補助</text:p>
            <text:p text:style-name="P450">（2）支持性服務</text:p>
            <text:p text:style-name="P451">（3）復健與醫療服務</text:p>
            <text:p text:style-name="P452">（4）就學服務</text:p>
            <text:p text:style-name="P453">（5）安置服務</text:p>
            <text:p text:style-name="P454"><text:span text:style-name="T455">（</text:span><text:span text:style-name="T456">6</text:span><text:span text:style-name="T457">）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4">
            <text:p text:style-name="P462">項     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1">
            <text:p text:style-name="P464">現<text:s/>況<text:s/>能<text:s/>力<text:s/>分<text:s/>析（若該項目有相關資料、記錄、表單可檢附於附錄，則請將附錄編號註明於該項分析欄位中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4">
            <text:p text:style-name="P469"><text:span text:style-name="T470">一、認知能力</text:span><text:span text:style-name="T471">（記憶、理解、推理、注意力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4">
            <text:p text:style-name="P478"><text:span text:style-name="T479">二、溝通能力</text:span><text:span text:style-name="T480">（語言理解、語言表達、語言發展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4">
            <text:p text:style-name="P487"><text:span text:style-name="T488">三、學業能力</text:span><text:span text:style-name="T489">（語文、閱讀、書寫、數學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4">
            <text:p text:style-name="P496"><text:span text:style-name="T497">四、生活自理能力</text:span><text:span text:style-name="T498">（飲食、入廁、盥洗、購物、穿脫衣服、上下學能力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4">
            <text:p text:style-name="P505"><text:span text:style-name="T506">五、社會化及情緒行為能力</text:span><text:span text:style-name="T507">（人際關係、情緒管理、行為問題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4">
            <text:p text:style-name="P514"><text:span text:style-name="T515">六、職業技能（曾經接受的職業訓練、實習及期間，曾經從事過的職種、工作表現水準等</text:span><text:span text:style-name="T5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1"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P524">職<text:s/>訓</text:p>
                </table:table-cell>
                <table:table-cell table:style-name="TableCell525" table:number-columns-spanned="2">
                  <text:p text:style-name="P526"/>
                </table:table-cell>
                <table:covered-table-cell/>
              </table:table-row>
              <table:table-row table:style-name="TableRow527">
                <table:table-cell table:style-name="TableCell528">
                  <text:p text:style-name="P529">學習經驗</text:p>
                </table:table-cell>
                <table:table-cell table:style-name="TableCell530" table:number-columns-spanned="2">
                  <text:p text:style-name="P531"/>
                </table:table-cell>
                <table:covered-table-cell/>
              </table:table-row>
              <table:table-row table:style-name="TableRow532">
                <table:table-cell table:style-name="TableCell533" table:number-rows-spanned="2">
                  <text:p text:style-name="P534">就<text:s/>業</text:p>
                </table:table-cell>
                <table:table-cell table:style-name="TableCell535">
                  <text:p text:style-name="P536">經<text:s/>歷</text:p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covered-table-cell>
                  <text:p text:style-name="P540"/>
                </table:covered-table-cell>
                <table:table-cell table:style-name="TableCell541">
                  <text:p text:style-name="P542">目前狀況</text:p>
                </table:table-cell>
                <table:table-cell table:style-name="TableCell543">
                  <text:p text:style-name="P544"/>
                </table:table-cell>
              </table:table-row>
            </table:table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45">
            <text:p text:style-name="P550">現況分析之二</text:p>
            <table:table table:style-name="Table551">
              <table:table-columns>
                <table:table-column table:style-name="TableColumn552"/>
                <table:table-column table:style-name="TableColumn553"/>
              </table:table-columns>
              <table:table-row table:style-name="TableRow554">
                <table:table-cell table:style-name="TableCell555">
                  <text:p text:style-name="P556">（1）生活自理能力<text:s/>:</text:p>
                </table:table-cell>
                <table:table-cell table:style-name="TableCell557">
                  <text:p text:style-name="P558">（2）職(學)業能力<text:s/>:</text:p>
                </table:table-cell>
              </table:table-row>
              <table:table-row table:style-name="TableRow559">
                <table:table-cell table:style-name="TableCell560">
                  <text:p text:style-name="P561">（3）行動能力<text:s/>:</text:p>
                </table:table-cell>
                <table:table-cell table:style-name="TableCell562">
                  <text:p text:style-name="P563">（4）交通能力<text:s/>:</text:p>
                </table:table-cell>
              </table:table-row>
              <table:table-row table:style-name="TableRow564">
                <table:table-cell table:style-name="TableCell565">
                  <text:p text:style-name="P566">（5）通訊能力<text:s/>:</text:p>
                </table:table-cell>
                <table:table-cell table:style-name="TableCell567">
                  <text:p text:style-name="P568">（6）認知理解能力<text:s/>:</text:p>
                </table:table-cell>
              </table:table-row>
              <table:table-row table:style-name="TableRow569">
                <table:table-cell table:style-name="TableCell570">
                  <text:p text:style-name="P571">（7）語言表達能力<text:s/>:</text:p>
                </table:table-cell>
                <table:table-cell table:style-name="TableCell572">
                  <text:p text:style-name="P573">（8）人際互動能力<text:s/>:</text:p>
                </table:table-cell>
              </table:table-row>
              <table:table-row table:style-name="TableRow574">
                <table:table-cell table:style-name="TableCell575">
                  <text:p text:style-name="P576">（9）休閒能力<text:s/>:</text:p>
                </table:table-cell>
                <table:table-cell table:style-name="TableCell577">
                  <text:p text:style-name="P578"/>
                </table:table-cell>
              </table:table-row>
            </table:table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4">
            <text:p text:style-name="P584">七、本次轉介的主要需求<text:s/>（請填表人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1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4">
            <text:p text:style-name="P591">八、希望參加的職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5" table:number-rows-spanned="5">
            <text:p text:style-name="P596">九、希望就業的職種、待遇與工作地點<text:s/>（請填表人建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4">
            <text:p text:style-name="P598">第一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 table:number-rows-spanned="3">
            <text:p text:style-name="P600">工作地點</text:p>
          </table:table-cell>
          <table:covered-table-cell/>
          <table:covered-table-cell/>
          <table:table-cell table:style-name="TableCell601" table:number-columns-spanned="4">
            <text:p text:style-name="P602">1.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4">
            <text:p text:style-name="P606">第二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table-cell table:style-name="TableCell608" table:number-columns-spanned="4">
            <text:p text:style-name="P609">2.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4">
            <text:p text:style-name="P613">第三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4">
            <text:p text:style-name="P616">3.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7">
            <text:p text:style-name="P620">希望待遇最低每月薪資：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加班意願：□願意<text:s/>□不願意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1">
            <text:p text:style-name="P626">希望工作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填表者</text:p>
          </table:table-cell>
          <table:covered-table-cell/>
          <table:covered-table-cell/>
          <table:covered-table-cell/>
          <table:table-cell table:style-name="TableCell630" table:number-columns-spanned="2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職稱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4">
            <text:p text:style-name="P642">聯絡電話</text:p>
          </table:table-cell>
          <table:covered-table-cell/>
          <table:covered-table-cell/>
          <table:covered-table-cell/>
          <table:table-cell table:style-name="TableCell643" table:number-columns-spanned="2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0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填表時間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6">
            <text:p text:style-name="P655">請填表者隨表附上服務個案期間所有相關個案醫療、教育、職業訓練、或就業經歷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Kevin Chen</dc:creator>
    <meta:creation-date>2025-11-12T07:32:00Z</meta:creation-date>
    <dc:date>2025-11-12T07:39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94" meta:character-count="1303" meta:row-count="9" meta:non-whitespace-character-count="1111"/>
  </office:meta>
</office:document-meta>
</file>