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4" text:anchor-type="paragraph" svg:x="0.5in" svg:y="0.875in" svg:width="5.75in" svg:height="8.625in" style:rel-width="scale" style:rel-height="scale"><draw:text-box><text:p text:style-name="P2">身心障礙證明正反面影本</text:p><text:p text:style-name="P3">(請浮貼，加蓋與正本相符及驗證者職章)</text:p></draw:text-box><svg:title/><svg:desc/></draw:frame><draw:frame draw:z-index="251658240" draw:id="id1" draw:style-name="a1" draw:name="Text Box 7" text:anchor-type="paragraph" svg:x="5.875in" svg:y="0in" svg:width="0.75in" svg:height="0.375in" style:rel-width="scale" style:rel-height="scale"><draw:text-box><text:p text:style-name="內文">表2-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ifer</meta:initial-creator>
    <dc:creator>Kevin Chen</dc:creator>
    <meta:creation-date>2025-11-12T07:32:00Z</meta:creation-date>
    <dc:date>2025-11-12T07:32:00Z</dc:date>
    <meta:print-date>2006-10-16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