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line-height="0.4166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1.177in"/>
    </style:style>
    <style:style style:name="TableColumn18" style:family="table-column">
      <style:table-column-properties style:column-width="1.2937in"/>
    </style:style>
    <style:style style:name="TableColumn19" style:family="table-column">
      <style:table-column-properties style:column-width="1.0701in"/>
    </style:style>
    <style:style style:name="TableColumn20" style:family="table-column">
      <style:table-column-properties style:column-width="1.3284in"/>
    </style:style>
    <style:style style:name="TableColumn21" style:family="table-column">
      <style:table-column-properties style:column-width="0.8861in"/>
    </style:style>
    <style:style style:name="TableColumn22" style:family="table-column">
      <style:table-column-properties style:column-width="1.1125in"/>
    </style:style>
    <style:style style:name="Table16" style:family="table">
      <style:table-properties style:width="6.868in" style:rel-width="97.02%" fo:margin-left="0in" table:align="left"/>
    </style:style>
    <style:style style:name="TableRow23" style:family="table-row">
      <style:table-row-properties style:min-row-height="0.5881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9" style:family="table-row">
      <style:table-row-properties style:min-row-height="0.6215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line-height="0.4166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fo:margin-left="0.2951in" fo:margin-right="0.4375in">
        <style:tab-stops/>
      </style:paragraph-properties>
      <style:text-properties style:font-name="標楷體" style:font-name-asian="標楷體" fo:color="#BFBFBF"/>
    </style:style>
    <style:style style:name="P55" style:parent-style-name="內文" style:family="paragraph">
      <style:paragraph-properties fo:margin-right="0.4375in"/>
      <style:text-properties style:font-name="標楷體" style:font-name-asian="標楷體" fo:color="#BFBFBF"/>
    </style:style>
    <style:style style:name="P56" style:parent-style-name="內文" style:family="paragraph">
      <style:paragraph-properties fo:text-align="center" fo:margin-left="0.2951in" fo:margin-right="0.4375in">
        <style:tab-stops/>
      </style:paragraph-properties>
      <style:text-properties style:font-name="標楷體" style:font-name-asian="標楷體" fo:font-weight="bold" style:font-weight-asian="bold" fo:color="#BFBFBF"/>
    </style:style>
    <style:style style:name="P57" style:parent-style-name="內文" style:family="paragraph">
      <style:paragraph-properties fo:text-align="center" fo:margin-left="0.2951in" fo:margin-right="0.4375in">
        <style:tab-stops/>
      </style:paragraph-properties>
      <style:text-properties style:font-name="標楷體" style:font-name-asian="標楷體" fo:font-weight="bold" style:font-weight-asian="bold" fo:color="#BFBFBF"/>
    </style:style>
    <style:style style:name="P58" style:parent-style-name="內文" style:family="paragraph">
      <style:paragraph-properties fo:text-align="center" fo:margin-left="0.2951in" fo:margin-right="0.4375in">
        <style:tab-stops/>
      </style:paragraph-properties>
      <style:text-properties style:font-name="標楷體" style:font-name-asian="標楷體" fo:font-weight="bold" style:font-weight-asian="bold" fo:color="#BFBFBF"/>
    </style:style>
    <style:style style:name="P59" style:parent-style-name="內文" style:family="paragraph">
      <style:paragraph-properties fo:margin-right="0.7291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60" style:parent-style-name="內文" style:family="paragraph">
      <style:paragraph-properties fo:text-align="center" fo:margin-right="0.410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61" style:parent-style-name="內文" style:family="paragraph">
      <style:paragraph-properties fo:text-align="center" fo:margin-right="0.312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62" style:parent-style-name="內文" style:family="paragraph">
      <style:paragraph-properties fo:text-align="center" fo:margin-right="0.7291in" fo:text-indent="0.764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4166in" fo:text-indent="0.3888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4166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margin-right="0.4375in"/>
    </style:style>
    <style:style style:name="P85" style:parent-style-name="內文" style:family="paragraph">
      <style:paragraph-properties fo:margin-right="0.4375in"/>
    </style:style>
    <style:style style:name="P86" style:parent-style-name="內文" style:family="paragraph">
      <style:paragraph-properties fo:margin-right="0.4375in"/>
    </style:style>
    <style:style style:name="P87" style:parent-style-name="內文" style:family="paragraph">
      <style:paragraph-properties fo:margin-right="0.4375in"/>
    </style:style>
    <style:style style:name="P88" style:parent-style-name="內文" style:family="paragraph">
      <style:paragraph-properties fo:margin-right="0.7291in"/>
      <style:text-properties style:font-name="標楷體" style:font-name-asian="標楷體" fo:font-size="10.5pt" style:font-size-asian="10.5pt" style:font-size-complex="10.5pt"/>
    </style:style>
    <style:style style:name="P89" style:parent-style-name="內文" style:family="paragraph">
      <style:paragraph-properties fo:margin-right="0.7291in"/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paragraph-properties fo:text-align="center" fo:margin-right="0.7291in" fo:text-indent="0.6944in"/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4166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4166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margin-left="0.4583in" fo:text-indent="-0.458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134" style:parent-style-name="內文" style:family="paragraph">
      <style:paragraph-properties fo:margin-left="0.5194in" fo:text-indent="-0.1527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left" style:wrap-contour="false" draw:fill="solid" draw:fill-color="#ffffff" draw:opacity="100%" draw:stroke="solid" svg:stroke-width="0.01042in" svg:stroke-color="#000000" svg:stroke-opacity="100%" draw:stroke-linejoin="miter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財<text:s/><text:s/>產<text:s text:c="2"/>借<text:s/><text:s/>據</text:p>
      <text:p text:style-name="P2"><text:span text:style-name="T3">本校現因有</text:span><text:span text:style-name="T4">「</text:span><text:span text:style-name="T5">臺北市特殊教育學生鑑定及就學輔導會</text:span><text:span text:style-name="T6">」</text:span><text:span text:style-name="T7">核定輔導之學生，為提高其學習效率，特向</text:span><text:span text:style-name="T8">臺北市</text:span><text:span text:style-name="T9">北區</text:span><text:span text:style-name="T10">特殊教育資源中心</text:span><text:span text:style-name="T11">商借下列輔助學習器材</text:span><text:span text:style-name="T12">（</text:span><text:span text:style-name="T13">一張限填一項</text:span><text:span text:style-name="T14">）</text:span><text:span text:style-name="T15">：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輔具名稱</text:p>
          </table:table-cell>
          <table:table-cell table:style-name="TableCell26">
            <text:p text:style-name="P27">財產編號</text:p>
            <text:p text:style-name="P28">或</text:p>
            <text:p text:style-name="P29">物品編號</text:p>
          </table:table-cell>
          <table:table-cell table:style-name="TableCell30">
            <text:p text:style-name="P31">分號</text:p>
          </table:table-cell>
          <table:table-cell table:style-name="TableCell32">
            <text:p text:style-name="P33">使用學生</text:p>
          </table:table-cell>
          <table:table-cell table:style-name="TableCell34">
            <text:p text:style-name="P35">年級</text:p>
            <text:p text:style-name="P36">(升級後)</text:p>
          </table:table-cell>
          <table:table-cell table:style-name="TableCell37">
            <text:p text:style-name="P38">身份證字號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P52"><text:span text:style-name="T53"><draw:custom-shape svg:x="4.75347in" svg:y="3.36528in" svg:width="2.5in" svg:height="2.33889in" draw:z-index="251658240" draw:id="id0" draw:style-name="a0" draw:name="Rectangle 8" text:anchor-type="paragraph"><svg:title/><svg:desc/><text:p text:style-name="P54"/><text:p text:style-name="P55"/><text:p text:style-name="P56">務必是現在彩色照片</text:p><text:p text:style-name="P57">供北區檢核</text:p><text:p text:style-name="P58">謝謝</text:p><text:p text:style-name="P59"/><text:p text:style-name="P60">輔具整體照片</text:p><text:p text:style-name="P61">及 財產標籤照片</text:p><text:p text:style-name="P62">(彩色)</text:p><draw:enhanced-geometry draw:type="non-primitive" svg:viewBox="0 0 21600 21600" draw:enhanced-path="M 0 0 L 21600 0 21600 21600 0 21600 Z N"/></draw:custom-shape></text:span><text:span text:style-name="T63">學校</text:span><text:span text:style-name="T64">借用期間</text:span><text:span text:style-name="T65">願善盡保管之責，所借用物品</text:span><text:span text:style-name="T66">若因</text:span><text:span text:style-name="T67">不當操作以致損壞，由使用人自費修復。若遭竊遺失，依財產管理辦法報警後回報核備</text:span><text:span text:style-name="T68">臺北市</text:span><text:span text:style-name="T69">北區</text:span><text:span text:style-name="T70">特殊教育</text:span><text:span text:style-name="T71">資源中心</text:span><text:span text:style-name="T72">。</text:span><text:span text:style-name="T73">借用期限自</text:span><text:span text:style-name="T74">民國</text:span><text:span text:style-name="T75"><text:s text:c="3"/></text:span><text:span text:style-name="T76">年8月1日起，至民國</text:span><text:span text:style-name="T77"><text:s text:c="3"/></text:span><text:span text:style-name="T78">年7月31日止</text:span><text:span text:style-name="T79">。</text:span></text:p>
      <text:p text:style-name="P80">此致</text:p>
      <text:p text:style-name="P81">臺北市北區特殊教育資源中心</text:p>
      <text:p text:style-name="P82"><text:span text:style-name="T83"><draw:custom-shape svg:x="4.75347in" svg:y="0.00764in" svg:width="2.5in" svg:height="2.33889in" draw:z-index="251657216" draw:id="id1" draw:style-name="a1" draw:name="Rectangle 6" text:anchor-type="paragraph"><svg:title/><svg:desc/><text:p text:style-name="內文"/><text:p text:style-name="內文"/><text:p text:style-name="P84"/><text:p text:style-name="P85"/><text:p text:style-name="P86"/><text:p text:style-name="P87"/><text:p text:style-name="P88"/><text:p text:style-name="P89"/><text:p text:style-name="P90">校印蓋章處</text:p><draw:enhanced-geometry draw:type="non-primitive" svg:viewBox="0 0 21600 21600" draw:enhanced-path="M 0 0 L 21600 0 21600 21600 0 21600 Z N"/></draw:custom-shape></text:span><text:span text:style-name="T91">借用教師</text:span><text:span text:style-name="T92">（保管人）</text:span><text:span text:style-name="T93">：</text:span><text:span text:style-name="T94"><text:s/></text:span><text:span text:style-name="T95"><text:s/></text:span><text:span text:style-name="T96"><text:s text:c="8"/></text:span><text:span text:style-name="T97"><text:s text:c="2"/></text:span><text:span text:style-name="T98"><text:s/></text:span><text:span text:style-name="T99"><text:s text:c="6"/></text:span><text:span text:style-name="T100"><text:s text:c="3"/></text:span><text:span text:style-name="T101"><text:s/></text:span></text:p>
      <text:p text:style-name="P102"><text:span text:style-name="T103">聯絡電話：</text:span><text:span text:style-name="T104"><text:s text:c="11"/></text:span><text:span text:style-name="T105"><text:s/></text:span><text:span text:style-name="T106"><text:s text:c="4"/></text:span><text:span text:style-name="T107">分機：</text:span><text:span text:style-name="T108"><text:s text:c="9"/></text:span><text:span text:style-name="T109"><text:s/></text:span></text:p>
      <text:p text:style-name="P110"><text:span text:style-name="T111">借用學校</text:span><text:span text:style-name="T112">：</text:span><text:span text:style-name="T113"><text:s text:c="11"/></text:span><text:span text:style-name="T114">區</text:span><text:span text:style-name="T115"><text:s text:c="5"/></text:span><text:span text:style-name="T116"><text:s text:c="2"/></text:span><text:span text:style-name="T117"><text:s text:c="7"/></text:span><text:span text:style-name="T118"><text:s text:c="4"/></text:span></text:p>
      <text:p text:style-name="P119">特教組長蓋章：</text:p>
      <text:p text:style-name="P120">輔導(教務)主任蓋章：</text:p>
      <text:p text:style-name="P121">校長蓋章：</text:p>
      <text:p text:style-name="P122"/>
      <text:p text:style-name="P123">中 <text:s/>華 <text:s/>民 <text:s/>國 <text:s text:c="12"/>年 <text:s text:c="12"/>月 <text:s text:c="12"/>日</text:p>
      <text:p text:style-name="P124"><text:span text:style-name="T125">備註</text:span><text:span text:style-name="T126">1</text:span><text:span text:style-name="T127">.</text:span><text:span text:style-name="T128">正本送</text:span><text:span text:style-name="T129">原出</text:span><text:span text:style-name="T130">借</text:span><text:span text:style-name="T131">之</text:span><text:span text:style-name="T132">特</text:span><text:span text:style-name="T133">教資源中心，影本自存並列入移交。</text:span></text:p>
      <text:p text:style-name="P134"><text:span text:style-name="T135">2</text:span><text:span text:style-name="T136">.</text:span><text:span text:style-name="T137">本輔具以校內使用為主，寒暑假期間家長如欲借用，應符合「本市高級中等以</text:span><text:span text:style-name="T138">下學校及幼稚園特殊教育教具輔具流通原則」之規</text:span><text:span text:style-name="T139">範；另請家長填寫輔具借用單</text:span><text:span text:style-name="T140">，由學校</text:span><text:span text:style-name="T141">MAIL</text:span><text:span text:style-name="T142">回原</text:span><text:span text:style-name="T143">特殊教育資源中心備查並電話確認後，方可出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財     產     借    據</dc:title>
    <dc:subject/>
    <meta:initial-creator>student</meta:initial-creator>
    <dc:creator>User</dc:creator>
    <meta:creation-date>2023-05-23T03:50:00Z</meta:creation-date>
    <dc:date>2023-05-23T03:50:00Z</dc:date>
    <meta:print-date>2021-06-28T02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6" meta:character-count="576" meta:row-count="4" meta:non-whitespace-character-count="491"/>
  </office:meta>
</office:document-meta>
</file>