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list-style-name="LFO2" style:family="paragraph"/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list-style-name="LFO2" style:family="paragraph"/>
    <style:style style:name="T3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list-style-name="LFO2" style:family="paragraph">
      <style:text-properties fo:font-size="14pt" style:font-size-asian="14pt" style:font-size-complex="14pt"/>
    </style:style>
    <style:style style:name="P53" style:parent-style-name="Default" style:list-style-name="LFO2" style:family="paragraph">
      <style:text-properties fo:font-size="14pt" style:font-size-asian="14pt" style:font-size-complex="14pt"/>
    </style:style>
    <style:style style:name="P54" style:parent-style-name="Default" style:list-style-name="LFO2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0" style:family="table-column">
      <style:table-column-properties style:column-width="0.5812in"/>
    </style:style>
    <style:style style:name="TableColumn61" style:family="table-column">
      <style:table-column-properties style:column-width="1.5618in"/>
    </style:style>
    <style:style style:name="TableColumn62" style:family="table-column">
      <style:table-column-properties style:column-width="0.0965in"/>
    </style:style>
    <style:style style:name="TableColumn63" style:family="table-column">
      <style:table-column-properties style:column-width="1.5256in"/>
    </style:style>
    <style:style style:name="TableColumn64" style:family="table-column">
      <style:table-column-properties style:column-width="0.5993in"/>
    </style:style>
    <style:style style:name="TableColumn65" style:family="table-column">
      <style:table-column-properties style:column-width="0.9437in"/>
    </style:style>
    <style:style style:name="TableColumn66" style:family="table-column">
      <style:table-column-properties style:column-width="1.7569in"/>
    </style:style>
    <style:style style:name="Table59" style:family="table">
      <style:table-properties style:width="7.0652in" fo:margin-left="0in" table:align="left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47in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902in"/>
    </style:style>
    <style:style style:name="TableCell1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3902in"/>
    </style:style>
    <style:style style:name="TableCell1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861in"/>
    </style:style>
    <style:style style:name="TableCell13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916in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347in"/>
    </style:style>
    <style:style style:name="TableCell16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2.0097in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125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1256in">
        <style:tab-stops/>
      </style:paragraph-properties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頁尾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頁尾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輔具歸還注意事項</text:p>
      <text:p text:style-name="P3">各位親愛的<text:s/>組長/老師/業務承辦人<text:s/>您好:<text:s/></text:p>
      <text:p text:style-name="P4">以下事項需請您協助<text:s/></text:p>
      <text:list text:style-name="LFO2" text:continue-numbering="true">
        <text:list-item>
          <text:p text:style-name="P5"><text:span text:style-name="T6">「</text:span><text:span text:style-name="T7">輔具歸還通知單</text:span><text:span text:style-name="T8">」</text:span><text:span text:style-name="T9">茲</text:span><text:span text:style-name="T10">供學校歸還</text:span><text:span text:style-name="T11">向</text:span><text:span text:style-name="T12">本中心借出之輔具</text:span><text:span text:style-name="T13">使用，請依照治療師建議並審慎評估</text:span><text:span text:style-name="T14">學生</text:span><text:span text:style-name="T15">仍需使用</text:span><text:span text:style-name="T16">此項輔具</text:span><text:span text:style-name="T17">。填寫時請務必</text:span><text:span text:style-name="T18">確認輔具</text:span><text:span text:style-name="T19">之</text:span><text:span text:style-name="T20">財產編號是否正確，</text:span><text:span text:style-name="T21">核章完畢以</text:span><text:span text:style-name="T22">聯絡箱寄</text:span><text:span text:style-name="T23">送至</text:span><text:span text:style-name="T24">北區</text:span><text:span text:style-name="T25">特教資源中心</text:span><text:span text:style-name="T26">(</text:span><text:span text:style-name="T27">聯絡箱</text:span><text:span text:style-name="T28">號碼</text:span><text:span text:style-name="T29">156)</text:span><text:span text:style-name="T30">。</text:span><text:span text:style-name="T31"><text:s/></text:span></text:p>
        </text:list-item>
        <text:list-item>
          <text:p text:style-name="P32"><text:span text:style-name="T33">歸還之輔具請確保配件齊全，</text:span><text:span text:style-name="T34">確實</text:span><text:span text:style-name="T35">擦拭</text:span><text:span text:style-name="T36">(或清洗)</text:span><text:span text:style-name="T37">乾淨</text:span><text:span text:style-name="T38">並完成消毒；請於</text:span><text:span text:style-name="T39">輔具</text:span><text:span text:style-name="T40">正面明顯處貼妥</text:span><text:span text:style-name="T41">紙條，清楚註記『學校、學生姓名、財產編號及分號、載送日期』</text:span><text:span text:style-name="T42">。</text:span><text:span text:style-name="T43">若為中心派廠商載送，</text:span><text:span text:style-name="T44">請貴校</text:span><text:span text:style-name="T45">務必</text:span><text:span text:style-name="T46">協助將輔具推至方便載送之地點</text:span><text:span text:style-name="T47">(</text:span><text:span text:style-name="T48">如：警衛室、大門</text:span><text:span text:style-name="T49">)</text:span><text:span text:style-name="T50">。</text:span><text:span text:style-name="T51"><text:s/></text:span></text:p>
        </text:list-item>
        <text:list-item>
          <text:p text:style-name="P52">若貴校無法配合，廠商將不會載送，改由學校自行歸還至北區。<text:s/></text:p>
        </text:list-item>
        <text:list-item>
          <text:p text:style-name="P53">本頁無需影印。<text:s/></text:p>
        </text:list-item>
        <text:list-item>
          <text:p text:style-name="P54">若有其他疑問，請參閱「臺北市身心障礙教育工作手冊」之「本市高級中等以下學校及幼稚園特殊教育教具輔具流通原則」，或致電北區特教資源中心輔具服務組<text:s/>2874-9117#1603。<text:s/></text:p>
        </text:list-item>
      </text:list>
      <text:p text:style-name="P55">謝謝您的幫忙！</text:p>
      <text:soft-page-break/>
      <text:p text:style-name="P56"><text:span text:style-name="T57">輔具歸還</text:span><text:span text:style-name="T58">通知單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學校名稱：</text:p>
          </table:table-cell>
          <table:covered-table-cell/>
          <table:covered-table-cell/>
          <table:table-cell table:style-name="TableCell70" table:number-columns-spanned="2">
            <text:p text:style-name="P71">行政區：</text:p>
          </table:table-cell>
          <table:covered-table-cell/>
          <table:table-cell table:style-name="TableCell72" table:number-columns-spanned="2">
            <text:p text:style-name="P73">特教組長核章：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學校電話：</text:p>
            <text:p text:style-name="P77">分<text:s/><text:s text:c="3"/>機：</text:p>
          </table:table-cell>
          <table:covered-table-cell/>
          <table:covered-table-cell/>
          <table:table-cell table:style-name="TableCell78" table:number-columns-spanned="2">
            <text:p text:style-name="P79">使用學生：</text:p>
          </table:table-cell>
          <table:covered-table-cell/>
          <table:table-cell table:style-name="TableCell80" table:number-columns-spanned="2">
            <text:p text:style-name="P81">借用教師核章：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輔具名稱</text:span></text:p>
          </table:table-cell>
          <table:table-cell table:style-name="TableCell88" table:number-columns-spanned="2">
            <text:p text:style-name="P89">財產(物品)編號</text:p>
          </table:table-cell>
          <table:covered-table-cell/>
          <table:table-cell table:style-name="TableCell90" table:number-columns-spanned="2">
            <text:p text:style-name="P91">分號</text:p>
          </table:table-cell>
          <table:covered-table-cell/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<text:span text:style-name="T163"><text:s text:c="4"/></text:span><text:span text:style-name="T164">共計歸還輔具</text:span><text:span text:style-name="T165"><text:s text:c="2"/></text:span><text:span text:style-name="T166"><text:s text:c="1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歸還原因：</text:p>
            <text:p text:style-name="P170">□學生成長體型改變 <text:s text:c="3"/>□學生轉學至外縣市 <text:s text:c="3"/>□輔具維修後仍不堪使用</text:p>
            <text:p text:style-name="P171"><text:span text:style-name="T172">□</text:span><text:span text:style-name="T173">學生畢業</text:span><text:span text:style-name="T174"><text:s/></text:span><text:span text:style-name="T175"><text:s text:c="7"/></text:span><text:span text:style-name="T176"><text:s text:c="4"/></text:span><text:span text:style-name="T177">□</text:span><text:span text:style-name="T178">教室收納不易</text:span><text:span text:style-name="T179"><text:s text:c="8"/></text:span><text:span text:style-name="T180">□</text:span><text:span text:style-name="T181">其他</text:span><text:span text:style-name="T182"><text:s text:c="15"/></text:span><text:span text:style-name="T183"><text:s/></text:span></text:p>
            <text:p text:style-name="P184"><text:span text:style-name="T185">□</text:span><text:span text:style-name="T186">需移轉至他校</text:span><text:span text:style-name="T187">(含升級)</text:span><text:span text:style-name="T188"><text:s text:c="15"/></text:span><text:span text:style-name="T189"><text:s/></text:span><text:span text:style-name="T190"><text:s text:c="5"/>填表日期：</text:span><text:span text:style-name="T191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2">◎以上表格由校端</text:span><text:span text:style-name="T193">詳填後</text:span><text:span text:style-name="T194">用聯絡箱寄</text:span><text:span text:style-name="T195">(</text:span><text:span text:style-name="T196">或郵寄</text:span><text:span text:style-name="T197">)</text:span><text:span text:style-name="T198">至</text:span><text:span text:style-name="T199">北區特教資源中心</text:span><text:span text:style-name="T200">(聯絡箱號碼156)</text:span><text:span text:style-name="T201"><text:s/></text:span></text:p>
      <text:p text:style-name="P202">◎一位學生填寫一份歸還單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歸還通知</dc:title>
    <dc:subject/>
    <meta:initial-creator>rhymechen</meta:initial-creator>
    <dc:creator>User</dc:creator>
    <meta:creation-date>2023-05-23T03:51:00Z</meta:creation-date>
    <dc:date>2023-05-23T03:52:00Z</dc:date>
    <meta:print-date>2022-06-07T03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8" meta:row-count="5" meta:non-whitespace-character-count="646"/>
  </office:meta>
</office:document-meta>
</file>