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3333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line-height="0.3472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1.6173in"/>
    </style:style>
    <style:style style:name="TableColumn16" style:family="table-column">
      <style:table-column-properties style:column-width="2.5312in"/>
    </style:style>
    <style:style style:name="TableColumn17" style:family="table-column">
      <style:table-column-properties style:column-width="1.5506in"/>
    </style:style>
    <style:style style:name="TableColumn18" style:family="table-column">
      <style:table-column-properties style:column-width="1.2243in"/>
    </style:style>
    <style:style style:name="Table14" style:family="table">
      <style:table-properties style:width="6.9236in" style:rel-width="97.8%" fo:margin-left="0in" table:align="left"/>
    </style:style>
    <style:style style:name="TableRow19" style:family="table-row">
      <style:table-row-properties style:min-row-height="0.243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28" style:family="table-row">
      <style:table-row-properties style:min-row-height="0.534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2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2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2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2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2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2" style:family="paragraph">
      <style:paragraph-properties fo:line-height="0.3472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style:letter-kerning="false" fo:font-size="14pt" style:font-size-asian="14pt"/>
    </style:style>
    <style:style style:name="P47" style:parent-style-name="內文" style:list-style-name="LFO2" style:family="paragraph">
      <style:paragraph-properties fo:line-height="0.3472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style:letter-kerning="false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style:letter-kerning="false" fo:font-size="14pt" style:font-size-asian="14pt"/>
    </style:style>
    <style:style style:name="P52" style:parent-style-name="內文" style:list-style-name="LFO2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2" style:family="paragraph">
      <style:paragraph-properties fo:line-height="0.3472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472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472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margin-top="0.1666in" fo:line-height="0.3472in" fo:text-indent="2.7222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line-height="0.3472in" fo:text-indent="2.7222in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line-height="0.3472in" fo:text-indent="2.7222in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start" fo:margin-top="0.1666in" fo:line-height="0.3472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margin-top="0.1666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margin-left="0.5333in" fo:text-indent="-0.1666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indent="0.3833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輔 具 借 用 單</text:p>
      <text:p text:style-name="P2"><text:span text:style-name="T3">本人</text:span><text:span text:style-name="T4"><text:s text:c="11"/></text:span><text:span text:style-name="T5">，敝子弟</text:span><text:span text:style-name="T6"><text:s text:c="11"/></text:span><text:span text:style-name="T7">，目前就讀</text:span><text:span text:style-name="T8"><text:s text:c="5"/></text:span><text:span text:style-name="T9">年</text:span><text:span text:style-name="T10"><text:s text:c="5"/></text:span><text:span text:style-name="T11">班，特向 <text:s/>貴校商借輔助學習器材（</text:span><text:span text:style-name="T12">一張限填一項</text:span><text:span text:style-name="T13">）：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輔具名稱</text:p>
          </table:table-cell>
          <table:table-cell table:style-name="TableCell22">
            <text:p text:style-name="P23">財產編/分號/登錄及分配號</text:p>
          </table:table-cell>
          <table:table-cell table:style-name="TableCell24">
            <text:p text:style-name="P25">財產所屬</text:p>
          </table:table-cell>
          <table:table-cell table:style-name="TableCell26">
            <text:p text:style-name="P27">備註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>□屬本校所有</text:p>
            <text:p text:style-name="P35">□屬特教資源中心所有</text:p>
          </table:table-cell>
          <table:table-cell table:style-name="TableCell36">
            <text:p text:style-name="P37"/>
          </table:table-cell>
        </table:table-row>
      </table:table>
      <text:p text:style-name="P38">本人已確認下列事項：</text:p>
      <text:list text:style-name="LFO2" text:continue-numbering="true">
        <text:list-item>
          <text:p text:style-name="P39">所借用之輔具安全無虞。</text:p>
        </text:list-item>
        <text:list-item>
          <text:p text:style-name="P40">已正確瞭解輔具之操作方法。</text:p>
        </text:list-item>
        <text:list-item>
          <text:p text:style-name="P41">保證依使用說明正確使用輔具。</text:p>
        </text:list-item>
        <text:list-item>
          <text:p text:style-name="P42">非教學場所，如發生任何傷害事件，本人自行負責。</text:p>
        </text:list-item>
        <text:list-item>
          <text:p text:style-name="P43">使用期間輔具如需維修，本人會立即通知老師或送回學校。如直接通知廠商維修，並未告知學校及原出借之特教資源中心，維修費自行負責。</text:p>
        </text:list-item>
        <text:list-item>
          <text:p text:style-name="P44"><text:span text:style-name="T45">借用之輔具發生</text:span><text:span text:style-name="T46">自然耗損並有具體證明者，其維護費由各校或各特教資源中心之相關經費項下支應。</text:span></text:p>
        </text:list-item>
        <text:list-item>
          <text:p text:style-name="P47"><text:span text:style-name="T48">本人願善盡</text:span><text:span text:style-name="T49">保管</text:span><text:span text:style-name="T50">之責，所借用</text:span><text:span text:style-name="T51">輔具如因不當使用發生毀損，本人會負起維修責任，如因故遺失，會依規定程序賠償。</text:span></text:p>
        </text:list-item>
        <text:list-item>
          <text:p text:style-name="P52">借用期滿前主動歸還。</text:p>
        </text:list-item>
        <text:list-item>
          <text:p text:style-name="P53"><text:span text:style-name="T54">借用單需一學年度填寫一次。</text:span></text:p>
        </text:list-item>
      </text:list>
      <text:p text:style-name="P55"><text:span text:style-name="T56">借用期間自民國</text:span><text:span text:style-name="T57"><text:s text:c="6"/></text:span><text:span text:style-name="T58">年</text:span><text:span text:style-name="T59"><text:s text:c="5"/></text:span><text:span text:style-name="T60">月</text:span><text:span text:style-name="T61"><text:s text:c="5"/></text:span><text:span text:style-name="T62">日起，至民國</text:span><text:span text:style-name="T63"><text:s text:c="5"/></text:span><text:span text:style-name="T64">年</text:span><text:span text:style-name="T65"><text:s text:c="5"/></text:span><text:span text:style-name="T66">月</text:span><text:span text:style-name="T67"><text:s text:c="5"/></text:span><text:span text:style-name="T68">日止。</text:span></text:p>
      <text:p text:style-name="P69">此致</text:p>
      <text:p text:style-name="P70"><text:span text:style-name="T71"><text:s text:c="11"/></text:span><text:span text:style-name="T72"><text:s text:c="26"/></text:span><text:span text:style-name="T73">（學校）<text:s/></text:span></text:p>
      <text:p text:style-name="P74"><text:span text:style-name="T75">借用人簽章：</text:span><text:span text:style-name="T76"><text:s text:c="12"/></text:span></text:p>
      <text:p text:style-name="P77"><text:span text:style-name="T78">電</text:span><text:span text:style-name="T79"><text:s text:c="6"/></text:span><text:span text:style-name="T80">話：</text:span><text:span text:style-name="T81"><text:s text:c="24"/></text:span></text:p>
      <text:p text:style-name="P82"><text:span text:style-name="T83">地</text:span><text:span text:style-name="T84"><text:s text:c="6"/></text:span><text:span text:style-name="T85">址：</text:span><text:span text:style-name="T86"><text:s text:c="15"/></text:span><text:span text:style-name="T87"><text:s text:c="16"/></text:span></text:p>
      <text:p text:style-name="P88"><text:span text:style-name="T89">中 <text:s/>華 <text:s/>民 <text:s/>國 <text:s text:c="12"/>年 <text:s text:c="12"/>月 <text:s text:c="12"/>日</text:span></text:p>
      <text:p text:style-name="P90"><text:span text:style-name="T91">備註1.借期期滿前，借用人（家長）應主動將輔具</text:span><text:span text:style-name="T92">整理乾淨</text:span><text:span text:style-name="T93">，並準時返還學校。</text:span></text:p>
      <text:p text:style-name="P94">2.借用輔具如為各特教資源中心財產，學校應將此表傳真或MAIL至原出借之特教資源中心備查並電話確認後，方可出借。</text:p>
      <text:p text:style-name="P95"><text:span text:style-name="T96">3.本輔具借用單正本由學校留存，另影印</text:span><text:span text:style-name="T97">二</text:span><text:span text:style-name="T98">份由借用人（家長）</text:span><text:span text:style-name="T99">及特教資源中心</text:span><text:span text:style-name="T100">保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     產     借    據</dc:title>
    <dc:subject/>
    <meta:initial-creator>student</meta:initial-creator>
    <dc:creator>User</dc:creator>
    <meta:creation-date>2023-05-23T03:51:00Z</meta:creation-date>
    <dc:date>2023-05-23T03:51:00Z</dc:date>
    <meta:print-date>2021-06-28T02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9" meta:row-count="5" meta:non-whitespace-character-count="656"/>
  </office:meta>
</office:document-meta>
</file>